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F3000002813F089DAE81EB413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7cm" fo:margin-left="0cm" table:align="left"/>
    </style:style>
    <style:style style:name="Tableau1.A" style:family="table-column">
      <style:table-column-properties style:column-width="8.44cm"/>
    </style:style>
    <style:style style:name="Tableau1.B" style:family="table-column">
      <style:table-column-properties style:column-width="9.066cm"/>
    </style:style>
    <style:style style:name="Tableau1.A1" style:family="table-cell">
      <style:table-cell-properties fo:padding="0cm" fo:border="none"/>
    </style:style>
    <style:style style:name="P1" style:family="paragraph" style:parent-style-name="Text_20_body">
      <style:paragraph-properties fo:margin-top="0cm" fo:margin-bottom="0.101cm" loext:contextual-spacing="false"/>
      <style:text-properties officeooo:paragraph-rsid="001404b4"/>
    </style:style>
    <style:style style:name="P2" style:family="paragraph" style:parent-style-name="Article" style:list-style-name="Numbering_20_1"/>
    <style:style style:name="P3" style:family="paragraph" style:parent-style-name="Text_20_body">
      <style:paragraph-properties fo:margin-left="1.251cm" fo:margin-right="0cm" fo:text-indent="0cm" style:auto-text-indent="false"/>
    </style:style>
    <style:style style:name="P4" style:family="paragraph" style:parent-style-name="Article" style:list-style-name="Numbering_20_1">
      <style:text-properties officeooo:paragraph-rsid="001a139f"/>
    </style:style>
    <style:style style:name="P5" style:family="paragraph" style:parent-style-name="Text_20_body">
      <style:text-properties style:use-window-font-color="true"/>
    </style:style>
    <style:style style:name="P6" style:family="paragraph" style:parent-style-name="Article" style:list-style-name="Numbering_20_1">
      <style:text-properties officeooo:paragraph-rsid="001f0e0e"/>
    </style:style>
    <style:style style:name="P7" style:family="paragraph" style:parent-style-name="Article" style:list-style-name="Numbering_20_1">
      <style:text-properties officeooo:rsid="001f0e0e" officeooo:paragraph-rsid="001f0e0e" fo:background-color="#ffff00"/>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start" style:justify-single-word="false"/>
    </style:style>
    <style:style style:name="P10" style:family="paragraph" style:parent-style-name="Footer">
      <style:paragraph-properties fo:text-align="center" style:justify-single-word="false"/>
    </style:style>
    <style:style style:name="P11" style:family="paragraph" style:parent-style-name="Text_20_body">
      <style:paragraph-properties fo:margin-top="0cm" fo:margin-bottom="0.101cm" loext:contextual-spacing="false"/>
    </style:style>
    <style:style style:name="P12" style:family="paragraph" style:parent-style-name="Text_20_body">
      <style:paragraph-properties fo:margin-top="0cm" fo:margin-bottom="0.101cm" loext:contextual-spacing="false"/>
      <style:text-properties officeooo:paragraph-rsid="001404b4"/>
    </style:style>
    <style:style style:name="P13" style:family="paragraph" style:parent-style-name="Text_20_body">
      <style:paragraph-properties fo:margin-top="0cm" fo:margin-bottom="0.101cm" loext:contextual-spacing="false"/>
      <style:text-properties officeooo:rsid="001e3b05" officeooo:paragraph-rsid="001e6c91" fo:background-color="transparent"/>
    </style:style>
    <style:style style:name="P14" style:family="paragraph" style:parent-style-name="Text_20_body">
      <style:paragraph-properties fo:margin-left="1.251cm" fo:margin-right="0cm" fo:text-indent="0cm" style:auto-text-indent="false"/>
    </style:style>
    <style:style style:name="P15" style:family="paragraph" style:parent-style-name="Text_20_body">
      <style:text-properties officeooo:paragraph-rsid="0014dbbc"/>
    </style:style>
    <style:style style:name="P16" style:family="paragraph" style:parent-style-name="Text_20_body">
      <style:paragraph-properties fo:text-align="start" style:justify-single-word="false"/>
      <style:text-properties fo:font-size="12pt" fo:font-weight="normal" style:font-size-asian="12pt" style:font-weight-asian="normal" style:font-size-complex="12pt" style:font-weight-complex="normal"/>
    </style:style>
    <style:style style:name="P17" style:family="paragraph" style:parent-style-name="Text_20_body">
      <style:paragraph-properties fo:text-align="start" style:justify-single-word="false"/>
      <style:text-properties fo:font-size="12pt" fo:font-weight="normal" officeooo:rsid="002ad48f" officeooo:paragraph-rsid="002ad48f" fo:background-color="#ffff00" style:font-size-asian="12pt" style:font-weight-asian="normal" style:font-size-complex="12pt" style:font-weight-complex="normal"/>
    </style:style>
    <style:style style:name="P18" style:family="paragraph" style:parent-style-name="Text_20_body">
      <style:text-properties fo:font-weight="normal" style:font-weight-asian="normal" style:font-weight-complex="normal"/>
    </style:style>
    <style:style style:name="P19" style:family="paragraph" style:parent-style-name="Table_20_Contents">
      <style:paragraph-properties fo:text-align="center" style:justify-single-word="false"/>
    </style:style>
    <style:style style:name="P20" style:family="paragraph" style:parent-style-name="Table_20_Contents">
      <style:paragraph-properties fo:text-align="start" style:justify-single-word="false"/>
    </style:style>
    <style:style style:name="P21" style:family="paragraph" style:parent-style-name="Table_20_Contents">
      <style:paragraph-properties fo:text-align="center" style:justify-single-word="false"/>
      <style:text-properties style:use-window-font-color="true"/>
    </style:style>
    <style:style style:name="P22" style:family="paragraph" style:parent-style-name="Text_20_body">
      <style:paragraph-properties fo:margin-left="2.501cm" fo:margin-right="0cm" fo:text-indent="0cm" style:auto-text-indent="false"/>
    </style:style>
    <style:style style:name="P23" style:family="paragraph" style:parent-style-name="Contents_20_Heading">
      <style:paragraph-properties fo:break-before="page"/>
    </style:style>
    <style:style style:name="P24" style:family="paragraph" style:parent-style-name="Contents_20_3">
      <style:paragraph-properties>
        <style:tab-stops>
          <style:tab-stop style:position="16.002cm" style:type="right" style:leader-style="dotted" style:leader-text="."/>
        </style:tab-stops>
      </style:paragraph-properties>
    </style:style>
    <style:style style:name="P25" style:family="paragraph" style:parent-style-name="Contents_20_2">
      <style:paragraph-properties>
        <style:tab-stops>
          <style:tab-stop style:position="16.501cm" style:type="right" style:leader-style="dotted" style:leader-text="."/>
        </style:tab-stops>
      </style:paragraph-properties>
    </style:style>
    <style:style style:name="P26" style:family="paragraph" style:parent-style-name="Contents_20_1">
      <style:paragraph-properties>
        <style:tab-stops>
          <style:tab-stop style:position="17cm" style:type="right" style:leader-style="dotted" style:leader-text="."/>
        </style:tab-stops>
      </style:paragraph-properties>
    </style:style>
    <style:style style:name="P27" style:family="paragraph" style:parent-style-name="Heading_20_1">
      <style:paragraph-properties fo:break-before="page"/>
    </style:style>
    <style:style style:name="P28" style:family="paragraph" style:parent-style-name="Table_20_Contents">
      <style:paragraph-properties fo:text-align="center" style:justify-single-word="false"/>
    </style:style>
    <style:style style:name="P29" style:family="paragraph" style:parent-style-name="Table_20_Contents">
      <style:paragraph-properties fo:text-align="start" style:justify-single-word="false"/>
    </style:style>
    <style:style style:name="P30" style:family="paragraph" style:parent-style-name="Heading_20_2">
      <style:text-properties officeooo:rsid="0027be64" officeooo:paragraph-rsid="0024524f" fo:background-color="transparent"/>
    </style:style>
    <style:style style:name="P31" style:family="paragraph" style:parent-style-name="Heading_20_2">
      <style:text-properties officeooo:paragraph-rsid="0025c53b"/>
    </style:style>
    <style:style style:name="P32" style:family="paragraph" style:parent-style-name="Article" style:list-style-name="Numbering_20_1"/>
    <style:style style:name="P33" style:family="paragraph" style:parent-style-name="Article" style:list-style-name="Numbering_20_1">
      <style:text-properties officeooo:paragraph-rsid="001a139f"/>
    </style:style>
    <style:style style:name="P34" style:family="paragraph" style:parent-style-name="Article" style:list-style-name="Numbering_20_1">
      <style:text-properties officeooo:paragraph-rsid="001f0e0e"/>
    </style:style>
    <style:style style:name="P35" style:family="paragraph" style:parent-style-name="Article" style:list-style-name="Numbering_20_1">
      <style:text-properties officeooo:paragraph-rsid="0031717c"/>
    </style:style>
    <style:style style:name="P36" style:family="paragraph" style:parent-style-name="Article" style:list-style-name="Numbering_20_1">
      <style:text-properties officeooo:rsid="001f0e0e" officeooo:paragraph-rsid="001f0e0e" fo:background-color="#ffff00"/>
    </style:style>
    <style:style style:name="P37" style:family="paragraph" style:parent-style-name="Frontmatter" style:master-page-name="Frontmatter">
      <style:paragraph-properties fo:margin-left="0cm" fo:margin-right="-0.076cm" fo:text-align="justify" style:justify-single-word="false" fo:text-indent="0cm" style:auto-text-indent="false" style:page-number="auto"/>
    </style:style>
    <style:style style:name="P38" style:family="paragraph" style:parent-style-name="Text_20_body">
      <style:paragraph-properties fo:margin-left="1.251cm" fo:margin-right="0cm" fo:text-indent="0cm" style:auto-text-indent="false"/>
    </style:style>
    <style:style style:name="P39" style:family="paragraph" style:parent-style-name="Text_20_body" style:list-style-name="L1"/>
    <style:style style:name="P40" style:family="paragraph" style:parent-style-name="Text_20_body" style:list-style-name="L2"/>
    <style:style style:name="P41" style:family="paragraph" style:parent-style-name="Text_20_body">
      <style:text-properties style:use-window-font-color="true"/>
    </style:style>
    <style:style style:name="P42" style:family="paragraph" style:parent-style-name="Text_20_body" style:master-page-name="First_20_Page">
      <style:paragraph-properties style:page-number="1"/>
      <style:text-properties fo:font-weight="bold" style:font-weight-asian="bold" style:font-weight-complex="bold"/>
    </style:style>
    <style:style style:name="P43" style:family="paragraph" style:parent-style-name="Text_20_body">
      <style:paragraph-properties fo:margin-top="0cm" fo:margin-bottom="0.101cm" loext:contextual-spacing="false"/>
      <style:text-properties officeooo:paragraph-rsid="001404b4"/>
    </style:style>
    <style:style style:name="T1" style:family="text">
      <style:text-properties fo:font-weight="normal" style:font-weight-asian="normal" style:font-weight-complex="normal"/>
    </style:style>
    <style:style style:name="T2" style:family="text">
      <style:text-properties fo:color="#ff0000"/>
    </style:style>
    <style:style style:name="T3" style:family="text">
      <style:text-properties fo:color="#ff0000" officeooo:rsid="0016bf96"/>
    </style:style>
    <style:style style:name="T4" style:family="text">
      <style:text-properties style:use-window-font-color="true"/>
    </style:style>
    <style:style style:name="T5" style:family="text">
      <style:text-properties fo:color="#ff0000" officeooo:rsid="0018333c"/>
    </style:style>
    <style:style style:name="T6" style:family="text">
      <style:text-properties fo:color="#ff0000"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officeooo:rsid="001f0e0e" fo:background-color="#ffff00" loext:char-shading-value="0"/>
    </style:style>
    <style:style style:name="T9" style:family="text">
      <style:text-properties fo:color="#ff0000" officeooo:rsid="001f0e0e" fo:background-color="#ffff00" loext:char-shading-value="0"/>
    </style:style>
    <style:style style:name="T10" style:family="text">
      <style:text-properties officeooo:rsid="0016bf96"/>
    </style:style>
    <style:style style:name="T11" style:family="text">
      <style:text-properties fo:color="#ff0000"/>
    </style:style>
    <style:style style:name="T12" style:family="text">
      <style:text-properties fo:color="#ff0000" officeooo:rsid="0016bf96"/>
    </style:style>
    <style:style style:name="T13" style:family="text">
      <style:text-properties fo:color="#ff0000" officeooo:rsid="0018333c"/>
    </style:style>
    <style:style style:name="T14" style:family="text">
      <style:text-properties fo:color="#ff0000" fo:font-style="italic" style:font-style-asian="italic" style:font-style-complex="italic"/>
    </style:style>
    <style:style style:name="T15" style:family="text">
      <style:text-properties fo:color="#ff0000" fo:font-style="italic" officeooo:rsid="002de39a" style:font-style-asian="italic" style:font-style-complex="italic"/>
    </style:style>
    <style:style style:name="T16" style:family="text">
      <style:text-properties fo:color="#ff0000" fo:font-style="italic" officeooo:rsid="0031de93" style:font-style-asian="italic" style:font-style-complex="italic"/>
    </style:style>
    <style:style style:name="T17" style:family="text">
      <style:text-properties fo:color="#ff0000" fo:font-style="italic" fo:font-weight="bold" officeooo:rsid="002c1444" fo:background-color="transparent" loext:char-shading-value="0" style:font-style-asian="italic" style:font-weight-asian="bold" style:font-style-complex="italic" style:font-weight-complex="bold"/>
    </style:style>
    <style:style style:name="T18" style:family="text">
      <style:text-properties fo:color="#ff0000" fo:font-style="italic" fo:font-weight="bold" officeooo:rsid="00224014" fo:background-color="transparent" loext:char-shading-value="0" style:font-style-asian="italic" style:font-weight-asian="bold" style:font-style-complex="italic" style:font-weight-complex="bold"/>
    </style:style>
    <style:style style:name="T19" style:family="text">
      <style:text-properties fo:color="#ff0000" fo:font-style="italic" fo:font-weight="bold" officeooo:rsid="002b5b50" fo:background-color="transparent" loext:char-shading-value="0" style:font-style-asian="italic" style:font-weight-asian="bold" style:font-style-complex="italic" style:font-weight-complex="bold"/>
    </style:style>
    <style:style style:name="T20" style:family="text">
      <style:text-properties fo:color="#ff0000" fo:font-style="italic" fo:font-weight="bold" officeooo:rsid="0027be64" fo:background-color="transparent" loext:char-shading-value="0" style:font-style-asian="italic" style:font-weight-asian="bold" style:font-style-complex="italic" style:font-weight-complex="bold"/>
    </style:style>
    <style:style style:name="T21" style:family="text">
      <style:text-properties fo:color="#ff0000" fo:font-style="italic" fo:font-weight="bold" officeooo:rsid="0024524f" fo:background-color="transparent" loext:char-shading-value="0" style:font-style-asian="italic" style:font-weight-asian="bold" style:font-style-complex="italic" style:font-weight-complex="bold"/>
    </style:style>
    <style:style style:name="T22" style:family="text">
      <style:text-properties fo:color="#ff0000" fo:font-style="italic" fo:font-weight="bold" officeooo:rsid="0022beb0" fo:background-color="transparent" loext:char-shading-value="0" style:font-style-asian="italic" style:font-weight-asian="bold" style:font-style-complex="italic" style:font-weight-complex="bold"/>
    </style:style>
    <style:style style:name="T23" style:family="text">
      <style:text-properties fo:color="#ff0000" fo:font-style="italic" fo:font-weight="bold" officeooo:rsid="0028b934" fo:background-color="transparent" loext:char-shading-value="0" style:font-style-asian="italic" style:font-weight-asian="bold" style:font-style-complex="italic" style:font-weight-complex="bold"/>
    </style:style>
    <style:style style:name="T24" style:family="text">
      <style:text-properties fo:color="#ff0000" fo:font-style="italic" fo:font-weight="bold" officeooo:rsid="002ad48f" fo:background-color="transparent" loext:char-shading-value="0" style:font-style-asian="italic" style:font-weight-asian="bold" style:font-style-complex="italic" style:font-weight-complex="bold"/>
    </style:style>
    <style:style style:name="T25" style:family="text">
      <style:text-properties fo:color="#ff0000" fo:font-style="italic" fo:font-weight="bold" officeooo:rsid="0031717c" fo:background-color="transparent" loext:char-shading-value="0" style:font-style-asian="italic" style:font-weight-asian="bold" style:font-style-complex="italic" style:font-weight-complex="bold"/>
    </style:style>
    <style:style style:name="T26" style:family="text">
      <style:text-properties fo:color="#ff0000" fo:font-style="italic" fo:font-weight="bold" officeooo:rsid="0030445e" fo:background-color="transparent" loext:char-shading-value="0" style:font-style-asian="italic" style:font-weight-asian="bold" style:font-style-complex="italic" style:font-weight-complex="bold"/>
    </style:style>
    <style:style style:name="T27" style:family="text">
      <style:text-properties fo:color="#ff0000" officeooo:rsid="001f0e0e" fo:background-color="#ffff00" loext:char-shading-value="0"/>
    </style:style>
    <style:style style:name="T28" style:family="text">
      <style:text-properties fo:color="#ff0000" fo:font-size="11pt" fo:font-style="italic" style:font-size-asian="11pt" style:font-style-asian="italic" style:font-size-complex="11pt" style:font-style-complex="italic"/>
    </style:style>
    <style:style style:name="T29" style:family="text">
      <style:text-properties fo:color="#ff0000" fo:font-weight="normal" style:font-weight-asian="normal" style:font-weight-complex="normal"/>
    </style:style>
    <style:style style:name="T30" style:family="text">
      <style:text-properties fo:color="#ff0000" fo:font-weight="normal" style:font-size-asian="10.5pt" style:font-weight-asian="normal" style:font-weight-complex="normal"/>
    </style:style>
    <style:style style:name="T31" style:family="text">
      <style:text-properties fo:color="#ff0000" fo:font-style="normal" officeooo:rsid="0030445e" fo:background-color="transparent" loext:char-shading-value="0" style:font-style-asian="normal" style:font-style-complex="normal"/>
    </style:style>
    <style:style style:name="T32" style:family="text">
      <style:text-properties fo:color="#ff0000" fo:font-style="normal" fo:font-weight="bold" officeooo:rsid="0030445e" fo:background-color="transparent" loext:char-shading-value="0" style:font-style-asian="normal" style:font-weight-asian="bold" style:font-style-complex="normal" style:font-weight-complex="bold"/>
    </style:style>
    <style:style style:name="T33" style:family="text">
      <style:text-properties fo:color="#ff0000" fo:font-style="normal" fo:font-weight="bold" officeooo:rsid="0031717c" fo:background-color="transparent" loext:char-shading-value="0" style:font-style-asian="normal" style:font-weight-asian="bold" style:font-style-complex="normal" style:font-weight-complex="bold"/>
    </style:style>
    <style:style style:name="T34" style:family="text">
      <style:text-properties fo:color="#ff0000" fo:font-style="normal" fo:font-weight="bold" officeooo:rsid="002c1444" fo:background-color="transparent" loext:char-shading-value="0" style:font-style-asian="normal" style:font-weight-asian="bold" style:font-style-complex="normal" style:font-weight-complex="bold"/>
    </style:style>
    <style:style style:name="T35" style:family="text">
      <style:text-properties fo:color="#ff0000" fo:font-style="normal" fo:font-weight="bold" officeooo:rsid="00224014" fo:background-color="transparent" loext:char-shading-value="0" style:font-style-asian="normal" style:font-weight-asian="bold" style:font-style-complex="normal" style:font-weight-complex="bold"/>
    </style:style>
    <style:style style:name="T36" style:family="text">
      <style:text-properties fo:color="#ff0000" fo:font-style="normal" fo:font-weight="bold" officeooo:rsid="002b5b50" fo:background-color="transparent" loext:char-shading-value="0" style:font-style-asian="normal" style:font-weight-asian="bold" style:font-style-complex="normal" style:font-weight-complex="bold"/>
    </style:style>
    <style:style style:name="T37" style:family="text">
      <style:text-properties fo:color="#ff0000" fo:font-style="normal" fo:font-weight="bold" officeooo:rsid="0027be64" fo:background-color="transparent" loext:char-shading-value="0" style:font-style-asian="normal" style:font-weight-asian="bold" style:font-style-complex="normal" style:font-weight-complex="bold"/>
    </style:style>
    <style:style style:name="T38" style:family="text">
      <style:text-properties fo:color="#ff0000" fo:font-style="normal" fo:font-weight="bold" officeooo:rsid="0024524f" fo:background-color="transparent" loext:char-shading-value="0" style:font-style-asian="normal" style:font-weight-asian="bold" style:font-style-complex="normal" style:font-weight-complex="bold"/>
    </style:style>
    <style:style style:name="T39" style:family="text">
      <style:text-properties fo:color="#ff0000" fo:font-style="normal" fo:font-weight="bold" officeooo:rsid="0022beb0" fo:background-color="transparent" loext:char-shading-value="0" style:font-style-asian="normal" style:font-weight-asian="bold" style:font-style-complex="normal" style:font-weight-complex="bold"/>
    </style:style>
    <style:style style:name="T40" style:family="text">
      <style:text-properties fo:color="#ff0000" fo:font-style="normal" fo:font-weight="bold" officeooo:rsid="0028b934" fo:background-color="transparent" loext:char-shading-value="0" style:font-style-asian="normal" style:font-weight-asian="bold" style:font-style-complex="normal" style:font-weight-complex="bold"/>
    </style:style>
    <style:style style:name="T41" style:family="text">
      <style:text-properties fo:font-weight="normal" style:font-weight-asian="normal" style:font-weight-complex="normal"/>
    </style:style>
    <style:style style:name="T42" style:family="text">
      <style:text-properties fo:font-weight="normal" officeooo:rsid="001404b4" style:font-weight-asian="normal" style:font-weight-complex="normal"/>
    </style:style>
    <style:style style:name="T43" style:family="text">
      <style:text-properties style:use-window-font-color="true"/>
    </style:style>
    <style:style style:name="T44" style:family="text">
      <style:text-properties style:use-window-font-color="true" officeooo:rsid="0016bf96"/>
    </style:style>
    <style:style style:name="T45" style:family="text">
      <style:text-properties style:use-window-font-color="true" officeooo:rsid="0018333c"/>
    </style:style>
    <style:style style:name="T46" style:family="text">
      <style:text-properties style:use-window-font-color="true" officeooo:rsid="0019f413"/>
    </style:style>
    <style:style style:name="T47" style:family="text">
      <style:text-properties fo:font-style="italic" style:font-style-asian="italic" style:font-style-complex="italic"/>
    </style:style>
    <style:style style:name="T48" style:family="text">
      <style:text-properties officeooo:rsid="001f0e0e" fo:background-color="#ffff00" loext:char-shading-value="0"/>
    </style:style>
    <style:style style:name="T49" style:family="text">
      <style:text-properties officeooo:rsid="0014dbbc"/>
    </style:style>
    <style:style style:name="T50" style:family="text">
      <style:text-properties officeooo:rsid="0017cf58"/>
    </style:style>
    <style:style style:name="T51" style:family="text">
      <style:text-properties officeooo:rsid="0019f413"/>
    </style:style>
    <style:style style:name="T52" style:family="text">
      <style:text-properties fo:color="#000000" fo:font-weight="normal" style:font-weight-asian="normal" style:font-weight-complex="normal"/>
    </style:style>
    <style:style style:name="T53" style:family="text">
      <style:text-properties fo:color="#000000" fo:font-weight="normal" style:font-size-asian="10.5pt" style:font-weight-asian="normal" style:font-weight-complex="normal"/>
    </style:style>
    <style:style style:name="T54" style:family="text">
      <style:text-properties fo:color="#000000" fo:font-style="normal" officeooo:rsid="0022beb0" fo:background-color="transparent" loext:char-shading-value="0" style:font-style-asian="normal" style:font-style-complex="normal"/>
    </style:style>
    <style:style style:name="T55" style:family="text">
      <style:text-properties fo:color="#000000" fo:font-style="normal" officeooo:rsid="0025c53b" fo:background-color="transparent" loext:char-shading-value="0" style:font-style-asian="normal" style:font-style-complex="normal"/>
    </style:style>
    <style:style style:name="T56" style:family="text">
      <style:text-properties fo:color="#000000" fo:font-style="normal" officeooo:rsid="0030445e" fo:background-color="transparent" loext:char-shading-value="0" style:font-style-asian="normal" style:font-style-complex="normal"/>
    </style:style>
    <style:style style:name="T57" style:family="text">
      <style:text-properties fo:color="#000000" fo:font-style="normal" officeooo:rsid="0030be32" fo:background-color="transparent" loext:char-shading-value="0" style:font-style-asian="normal" style:font-style-complex="normal"/>
    </style:style>
    <style:style style:name="T58" style:family="text">
      <style:text-properties fo:color="#000000" fo:font-style="normal" officeooo:rsid="0031717c" fo:background-color="transparent" loext:char-shading-value="0" style:font-style-asian="normal" style:font-style-complex="normal"/>
    </style:style>
    <style:style style:name="T59" style:family="text">
      <style:text-properties fo:color="#000000" fo:font-style="normal" officeooo:rsid="0030445e" fo:background-color="transparent" loext:char-shading-value="0" style:font-size-asian="10.5pt" style:font-style-asian="normal" style:font-style-complex="normal"/>
    </style:style>
    <style:style style:name="T60" style:family="text">
      <style:text-properties fo:background-color="transparent" loext:char-shading-value="0"/>
    </style:style>
    <style:style style:name="T61" style:family="text">
      <style:text-properties officeooo:rsid="001f0e0e" fo:background-color="transparent" loext:char-shading-value="0"/>
    </style:style>
    <style:style style:name="T62" style:family="text">
      <style:text-properties officeooo:rsid="001f0e0e" fo:background-color="transparent" loext:char-shading-value="0" style:font-size-asian="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863582475136" text:id="ct863582475136">
          <text:deletion>
            <office:change-info>
              <dc:creator>Auteur inconnu</dc:creator>
              <dc:date>2018-09-17T16:09:00</dc:date>
            </office:change-info>
            <text:p text:style-name="Subtitle">e représentant de l’État</text:p>
          </text:deletion>
        </text:changed-region>
        <text:changed-region xml:id="ct863582475360" text:id="ct863582475360">
          <text:insertion>
            <office:change-info>
              <dc:creator>Auteur inconnu</dc:creator>
              <dc:date>2018-09-17T16:09:00</dc:date>
            </office:change-info>
          </text:insertion>
        </text:changed-region>
        <text:changed-region xml:id="ct863663563520" text:id="ct863663563520">
          <text:insertion>
            <office:change-info>
              <dc:creator>Auteur inconnu</dc:creator>
              <dc:date>2018-10-17T14:19:00</dc:date>
            </office:change-info>
          </text:insertion>
        </text:changed-region>
        <text:changed-region xml:id="ct863663565088" text:id="ct863663565088">
          <text:insertion>
            <office:change-info>
              <dc:creator>Auteur inconnu</dc:creator>
              <dc:date>2018-10-17T11:07:00</dc:date>
            </office:change-info>
          </text:insertion>
        </text:changed-region>
        <text:changed-region xml:id="ct863663562176" text:id="ct863663562176">
          <text:deletion>
            <office:change-info>
              <dc:creator>Auteur inconnu</dc:creator>
              <dc:date>2018-10-17T11:30:00</dc:date>
            </office:change-info>
            <text:p text:style-name="P1"><text:span text:style-name="Strong_20_Emphasis"><text:span text:style-name="T1"/></text:span></text:p>
            <text:p text:style-name="P1"><text:span text:style-name="Strong_20_Emphasis"><text:span text:style-name="T1"/></text:span></text:p>
          </text:deletion>
        </text:changed-region>
        <text:changed-region xml:id="ct863663562400" text:id="ct863663562400">
          <text:deletion>
            <office:change-info>
              <dc:creator>Auteur inconnu</dc:creator>
              <dc:date>2018-09-17T16:06:00</dc:date>
            </office:change-info>
            <text:list xml:id="list1947495665677256565" text:style-name="Numbering_20_1">
              <text:list-item>
                <text:p text:style-name="P2"><text:span text:style-name="T2">[</text:span></text:p>
              </text:list-item>
            </text:list>
          </text:deletion>
        </text:changed-region>
        <text:changed-region xml:id="ct863663559264" text:id="ct863663559264">
          <text:format-change>
            <office:change-info>
              <dc:creator>Auteur inconnu</dc:creator>
              <dc:date>2018-09-17T16:56:00</dc:date>
            </office:change-info>
          </text:format-change>
        </text:changed-region>
        <text:changed-region xml:id="ct863663564640" text:id="ct863663564640">
          <text:insertion>
            <office:change-info>
              <dc:creator>Auteur inconnu</dc:creator>
              <dc:date>2018-09-17T16:06:00</dc:date>
            </office:change-info>
          </text:insertion>
        </text:changed-region>
        <text:changed-region xml:id="ct863663561504" text:id="ct863663561504">
          <text:deletion>
            <office:change-info>
              <dc:creator>Auteur inconnu</dc:creator>
              <dc:date>2018-09-17T16:06:00</dc:date>
            </office:change-info>
            <text:list xml:id="list102945916942015" text:continue-numbering="true" text:style-name="Numbering_20_1">
              <text:list-item>
                <text:p text:style-name="P2"><text:span text:style-name="T3"> /</text:span></text:p>
              </text:list-item>
            </text:list>
          </text:deletion>
        </text:changed-region>
        <text:changed-region xml:id="ct863663560832" text:id="ct863663560832">
          <text:format-change>
            <office:change-info>
              <dc:creator>Auteur inconnu</dc:creator>
              <dc:date>2018-09-17T16:56:00</dc:date>
            </office:change-info>
          </text:format-change>
        </text:changed-region>
        <text:changed-region xml:id="ct863663562624" text:id="ct863663562624">
          <text:deletion>
            <office:change-info>
              <dc:creator>Auteur inconnu</dc:creator>
              <dc:date>2018-09-17T16:06:00</dc:date>
            </office:change-info>
            <text:list xml:id="list102945788411044" text:continue-numbering="true" text:style-name="Numbering_20_1">
              <text:list-item>
                <text:p text:style-name="P2"><text:span text:style-name="T2">]</text:span></text:p>
              </text:list-item>
            </text:list>
          </text:deletion>
        </text:changed-region>
        <text:changed-region xml:id="ct863663562848" text:id="ct863663562848">
          <text:format-change>
            <office:change-info>
              <dc:creator>Auteur inconnu</dc:creator>
              <dc:date>2018-09-17T16:56:00</dc:date>
            </office:change-info>
          </text:format-change>
        </text:changed-region>
        <text:changed-region xml:id="ct863663565312" text:id="ct863663565312">
          <text:deletion>
            <office:change-info>
              <dc:creator>Auteur inconnu</dc:creator>
              <dc:date>2018-09-17T16:06:00</dc:date>
            </office:change-info>
            <text:list xml:id="list102944154615818" text:continue-numbering="true" text:style-name="Numbering_20_1">
              <text:list-item>
                <text:p text:style-name="P2"><text:span text:style-name="T2">[e]</text:span></text:p>
              </text:list-item>
            </text:list>
          </text:deletion>
        </text:changed-region>
        <text:changed-region xml:id="ct863663561056" text:id="ct863663561056">
          <text:insertion>
            <office:change-info>
              <dc:creator>Auteur inconnu</dc:creator>
              <dc:date>2018-09-17T16:07:00</dc:date>
            </office:change-info>
          </text:insertion>
        </text:changed-region>
        <text:changed-region xml:id="ct863663559488" text:id="ct863663559488">
          <text:format-change>
            <office:change-info>
              <dc:creator>Auteur inconnu</dc:creator>
              <dc:date>2018-09-17T16:56:00</dc:date>
            </office:change-info>
          </text:format-change>
        </text:changed-region>
        <text:changed-region xml:id="ct863663558592" text:id="ct863663558592">
          <text:deletion>
            <office:change-info>
              <dc:creator>Auteur inconnu</dc:creator>
              <dc:date>2018-09-17T16:56:00</dc:date>
            </office:change-info>
            <text:list xml:id="list102945946226487" text:continue-numbering="true" text:style-name="Numbering_20_1">
              <text:list-item>
                <text:p text:style-name="P2"><text:span text:style-name="T4">à</text:span></text:p>
              </text:list-item>
            </text:list>
          </text:deletion>
        </text:changed-region>
        <text:changed-region xml:id="ct863663565536" text:id="ct863663565536">
          <text:insertion>
            <office:change-info>
              <dc:creator>Auteur inconnu</dc:creator>
              <dc:date>2018-09-17T16:56:00</dc:date>
            </office:change-info>
          </text:insertion>
        </text:changed-region>
        <text:changed-region xml:id="ct863663561280" text:id="ct863663561280">
          <text:format-change>
            <office:change-info>
              <dc:creator>Auteur inconnu</dc:creator>
              <dc:date>2018-09-17T16:56:00</dc:date>
            </office:change-info>
          </text:format-change>
        </text:changed-region>
        <text:changed-region xml:id="ct863663563744" text:id="ct863663563744">
          <text:deletion>
            <office:change-info>
              <dc:creator>Auteur inconnu</dc:creator>
              <dc:date>2018-09-17T16:56:00</dc:date>
            </office:change-info>
            <text:list xml:id="list102945205251586" text:continue-numbering="true" text:style-name="Numbering_20_1">
              <text:list-item>
                <text:p text:style-name="P2"><text:span text:style-name="T4">l’</text:span></text:p>
              </text:list-item>
            </text:list>
          </text:deletion>
        </text:changed-region>
        <text:changed-region xml:id="ct863663563968" text:id="ct863663563968">
          <text:format-change>
            <office:change-info>
              <dc:creator>Auteur inconnu</dc:creator>
              <dc:date>2018-09-17T16:56:00</dc:date>
            </office:change-info>
          </text:format-change>
        </text:changed-region>
        <text:changed-region xml:id="ct863663560160" text:id="ct863663560160">
          <text:insertion>
            <office:change-info>
              <dc:creator>Auteur inconnu</dc:creator>
              <dc:date>2018-09-17T16:56:00</dc:date>
            </office:change-info>
          </text:insertion>
        </text:changed-region>
        <text:changed-region xml:id="ct863663566432" text:id="ct863663566432">
          <text:format-change>
            <office:change-info>
              <dc:creator>Auteur inconnu</dc:creator>
              <dc:date>2018-09-17T16:56:00</dc:date>
            </office:change-info>
          </text:format-change>
        </text:changed-region>
        <text:changed-region xml:id="ct863663559936" text:id="ct863663559936">
          <text:deletion>
            <office:change-info>
              <dc:creator>Auteur inconnu</dc:creator>
              <dc:date>2018-09-17T16:56:00</dc:date>
            </office:change-info>
            <text:list xml:id="list102944480229341" text:continue-numbering="true" text:style-name="Numbering_20_1">
              <text:list-item>
                <text:p text:style-name="P2"><text:span text:style-name="T2">[L. XXXX-XX</text:span></text:p>
              </text:list-item>
            </text:list>
          </text:deletion>
        </text:changed-region>
        <text:changed-region xml:id="ct863663564192" text:id="ct863663564192">
          <text:insertion>
            <office:change-info>
              <dc:creator>Auteur inconnu</dc:creator>
              <dc:date>2018-09-17T16:56:00</dc:date>
            </office:change-info>
          </text:insertion>
        </text:changed-region>
        <text:changed-region xml:id="ct863663564864" text:id="ct863663564864">
          <text:deletion>
            <office:change-info>
              <dc:creator>Auteur inconnu</dc:creator>
              <dc:date>2018-09-17T16:56:00</dc:date>
            </office:change-info>
            <text:list xml:id="list102945087652141" text:continue-numbering="true" text:style-name="Numbering_20_1">
              <text:list-item>
                <text:p text:style-name="P2"><text:span text:style-name="T5"><text:s/></text:span></text:p>
              </text:list-item>
            </text:list>
          </text:deletion>
        </text:changed-region>
        <text:changed-region xml:id="ct863663561728" text:id="ct863663561728">
          <text:format-change>
            <office:change-info>
              <dc:creator>Auteur inconnu</dc:creator>
              <dc:date>2018-09-17T16:56:00</dc:date>
            </office:change-info>
          </text:format-change>
        </text:changed-region>
        <text:changed-region xml:id="ct863663565760" text:id="ct863663565760">
          <text:deletion>
            <office:change-info>
              <dc:creator>Auteur inconnu</dc:creator>
              <dc:date>2018-09-17T16:56:00</dc:date>
            </office:change-info>
            <text:list xml:id="list102945146096382" text:continue-numbering="true" text:style-name="Numbering_20_1">
              <text:list-item>
                <text:p text:style-name="P2"><text:span text:style-name="T2">]</text:span></text:p>
              </text:list-item>
            </text:list>
          </text:deletion>
        </text:changed-region>
        <text:changed-region xml:id="ct863663563072" text:id="ct863663563072">
          <text:format-change>
            <office:change-info>
              <dc:creator>Auteur inconnu</dc:creator>
              <dc:date>2018-09-17T16:56:00</dc:date>
            </office:change-info>
          </text:format-change>
        </text:changed-region>
        <text:changed-region xml:id="ct863663564416" text:id="ct863663564416">
          <text:format-change>
            <office:change-info>
              <dc:creator>Auteur inconnu</dc:creator>
              <dc:date>2018-09-17T16:57:00</dc:date>
            </office:change-info>
          </text:format-change>
        </text:changed-region>
        <text:changed-region xml:id="ct863663563296" text:id="ct863663563296">
          <text:deletion>
            <office:change-info>
              <dc:creator>Auteur inconnu</dc:creator>
              <dc:date>2018-09-17T16:57:00</dc:date>
            </office:change-info>
            <text:p text:style-name="P3"><text:span text:style-name="T4"><text:s/></text:span><text:span text:style-name="T2">[nom du département ou de la région]</text:span></text:p>
          </text:deletion>
        </text:changed-region>
        <text:changed-region xml:id="ct863663559712" text:id="ct863663559712">
          <text:insertion>
            <office:change-info>
              <dc:creator>Auteur inconnu</dc:creator>
              <dc:date>2018-09-17T16:57:00</dc:date>
            </office:change-info>
          </text:insertion>
        </text:changed-region>
        <text:changed-region xml:id="ct863663565984" text:id="ct863663565984">
          <text:deletion>
            <office:change-info>
              <dc:creator>Auteur inconnu</dc:creator>
              <dc:date>2018-09-17T16:57:00</dc:date>
            </office:change-info>
            <text:p text:style-name="P3"><text:span text:style-name="T2">[le préfet ou la préfète]</text:span></text:p>
          </text:deletion>
        </text:changed-region>
        <text:changed-region xml:id="ct863663566208" text:id="ct863663566208">
          <text:insertion>
            <office:change-info>
              <dc:creator>Auteur inconnu</dc:creator>
              <dc:date>2018-09-17T16:57:00</dc:date>
            </office:change-info>
          </text:insertion>
        </text:changed-region>
        <text:changed-region xml:id="ct863663558816" text:id="ct863663558816">
          <text:format-change>
            <office:change-info>
              <dc:creator>Auteur inconnu</dc:creator>
              <dc:date>2018-09-17T16:58:00</dc:date>
            </office:change-info>
          </text:format-change>
        </text:changed-region>
        <text:changed-region xml:id="ct863663559040" text:id="ct863663559040">
          <text:deletion>
            <office:change-info>
              <dc:creator>Auteur inconnu</dc:creator>
              <dc:date>2018-09-17T16:57:00</dc:date>
            </office:change-info>
            <text:p text:style-name="P3"><text:span text:style-name="T2">[</text:span></text:p>
          </text:deletion>
        </text:changed-region>
        <text:changed-region xml:id="ct863663560608" text:id="ct863663560608">
          <text:format-change>
            <office:change-info>
              <dc:creator>Auteur inconnu</dc:creator>
              <dc:date>2018-09-17T16:58:00</dc:date>
            </office:change-info>
          </text:format-change>
        </text:changed-region>
        <text:changed-region xml:id="ct863663561952" text:id="ct863663561952">
          <text:deletion>
            <office:change-info>
              <dc:creator>Auteur inconnu</dc:creator>
              <dc:date>2018-09-17T16:57:00</dc:date>
            </office:change-info>
            <text:p text:style-name="P3"><text:span text:style-name="T2">ou Madame] [nom du préfet ou de la préfète]</text:span></text:p>
          </text:deletion>
        </text:changed-region>
        <text:changed-region xml:id="ct863663560384" text:id="ct863663560384">
          <text:insertion>
            <office:change-info>
              <dc:creator>Auteur inconnu</dc:creator>
              <dc:date>2018-09-17T16:57:00</dc:date>
            </office:change-info>
          </text:insertion>
        </text:changed-region>
        <text:changed-region xml:id="ct863582474240" text:id="ct863582474240">
          <text:format-change>
            <office:change-info>
              <dc:creator>Auteur inconnu</dc:creator>
              <dc:date>2018-09-17T16:58:00</dc:date>
            </office:change-info>
          </text:format-change>
        </text:changed-region>
        <text:changed-region xml:id="ct863663508816" text:id="ct863663508816">
          <text:insertion>
            <office:change-info>
              <dc:creator>Auteur inconnu</dc:creator>
              <dc:date>2018-09-17T17:17:00</dc:date>
            </office:change-info>
          </text:insertion>
        </text:changed-region>
        <text:changed-region xml:id="ct863663504112" text:id="ct863663504112">
          <text:deletion>
            <office:change-info>
              <dc:creator>Auteur inconnu</dc:creator>
              <dc:date>2018-09-17T16:59:00</dc:date>
            </office:change-info>
            <text:list xml:id="list102945611333583" text:continue-numbering="true" text:style-name="Numbering_20_1">
              <text:list-item>
                <text:p text:style-name="P4"><text:span text:style-name="T2">[nom du dispositif de transmission]</text:span></text:p>
              </text:list-item>
            </text:list>
          </text:deletion>
        </text:changed-region>
        <text:changed-region xml:id="ct863663502320" text:id="ct863663502320">
          <text:deletion>
            <office:change-info>
              <dc:creator>Auteur inconnu</dc:creator>
              <dc:date>2018-09-17T17:00:00</dc:date>
            </office:change-info>
            <text:list xml:id="list102944014575542" text:continue-numbering="true" text:style-name="Numbering_20_1">
              <text:list-item>
                <text:p text:style-name="P4"><text:span text:style-name="T2">[jour] [mois] [année]</text:span></text:p>
              </text:list-item>
            </text:list>
          </text:deletion>
        </text:changed-region>
        <text:changed-region xml:id="ct863663502544" text:id="ct863663502544">
          <text:insertion>
            <office:change-info>
              <dc:creator>Auteur inconnu</dc:creator>
              <dc:date>2018-09-17T17:17:00</dc:date>
            </office:change-info>
          </text:insertion>
        </text:changed-region>
        <text:changed-region xml:id="ct863663502768" text:id="ct863663502768">
          <text:deletion>
            <office:change-info>
              <dc:creator>Auteur inconnu</dc:creator>
              <dc:date>2018-10-22T11:48:00</dc:date>
            </office:change-info>
            <text:h text:style-name="Heading_20_2" text:outline-level="2"><text:span text:style-name="T6">supprimer la présente partie</text:span></text:h>
          </text:deletion>
        </text:changed-region>
        <text:changed-region xml:id="ct863663508592" text:id="ct863663508592">
          <text:insertion>
            <office:change-info>
              <dc:creator>Auteur inconnu</dc:creator>
              <dc:date>2018-10-22T11:48:00</dc:date>
            </office:change-info>
          </text:insertion>
        </text:changed-region>
        <text:changed-region xml:id="ct863663505232" text:id="ct863663505232">
          <text:deletion>
            <office:change-info>
              <dc:creator>Auteur inconnu</dc:creator>
              <dc:date>2018-09-17T17:01:00</dc:date>
            </office:change-info>
            <text:list xml:id="list102945712142951" text:continue-numbering="true" text:style-name="Numbering_20_1">
              <text:list-item>
                <text:p text:style-name="P2"><text:span text:style-name="T2">[citer l’article qui établit la liste des actes à transmettre]</text:span></text:p>
              </text:list-item>
            </text:list>
          </text:deletion>
        </text:changed-region>
        <text:changed-region xml:id="ct863663508144" text:id="ct863663508144">
          <text:insertion>
            <office:change-info>
              <dc:creator>Auteur inconnu</dc:creator>
              <dc:date>2018-09-17T17:01:00</dc:date>
            </office:change-info>
          </text:insertion>
        </text:changed-region>
        <text:changed-region xml:id="ct863663503664" text:id="ct863663503664">
          <text:deletion>
            <office:change-info>
              <dc:creator>Auteur inconnu</dc:creator>
              <dc:date>2018-09-17T17:03:00</dc:date>
            </office:change-info>
            <text:list xml:id="list102945588876722" text:continue-numbering="true" text:style-name="Numbering_20_1">
              <text:list-item>
                <text:p text:style-name="P2"><text:span text:style-name="T2">[citer l’article prévoyant le droit de communication]</text:span></text:p>
              </text:list-item>
            </text:list>
          </text:deletion>
        </text:changed-region>
        <text:changed-region xml:id="ct863663507920" text:id="ct863663507920">
          <text:insertion>
            <office:change-info>
              <dc:creator>Auteur inconnu</dc:creator>
              <dc:date>2018-09-17T17:03:00</dc:date>
            </office:change-info>
          </text:insertion>
        </text:changed-region>
        <text:changed-region xml:id="ct863663508368" text:id="ct863663508368">
          <text:format-change>
            <office:change-info>
              <dc:creator>Auteur inconnu</dc:creator>
              <dc:date>2018-09-17T17:03:00</dc:date>
            </office:change-info>
          </text:format-change>
        </text:changed-region>
        <text:changed-region xml:id="ct863663506352" text:id="ct863663506352">
          <text:insertion>
            <office:change-info>
              <dc:creator>Auteur inconnu</dc:creator>
              <dc:date>2018-10-19T10:38:00</dc:date>
            </office:change-info>
          </text:insertion>
        </text:changed-region>
        <text:changed-region xml:id="ct863663503216" text:id="ct863663503216">
          <text:deletion>
            <office:change-info>
              <dc:creator>Auteur inconnu</dc:creator>
              <dc:date>2018-09-17T17:05:00</dc:date>
            </office:change-info>
            <text:p text:style-name="P5"><text:span text:style-name="T2">[</text:span></text:p>
          </text:deletion>
        </text:changed-region>
        <text:changed-region xml:id="ct863663503440" text:id="ct863663503440">
          <text:format-change>
            <office:change-info>
              <dc:creator>Auteur inconnu</dc:creator>
              <dc:date>2018-09-17T17:05:00</dc:date>
            </office:change-info>
          </text:format-change>
        </text:changed-region>
        <text:changed-region xml:id="ct863663509040" text:id="ct863663509040">
          <text:insertion>
            <office:change-info>
              <dc:creator>Auteur inconnu</dc:creator>
              <dc:date>2018-09-17T17:05:00</dc:date>
            </office:change-info>
          </text:insertion>
        </text:changed-region>
        <text:changed-region xml:id="ct863663501200" text:id="ct863663501200">
          <text:format-change>
            <office:change-info>
              <dc:creator>Auteur inconnu</dc:creator>
              <dc:date>2018-09-17T17:05:00</dc:date>
            </office:change-info>
          </text:format-change>
        </text:changed-region>
        <text:changed-region xml:id="ct863663503888" text:id="ct863663503888">
          <text:insertion>
            <office:change-info>
              <dc:creator>Auteur inconnu</dc:creator>
              <dc:date>2018-09-17T17:05:00</dc:date>
            </office:change-info>
          </text:insertion>
        </text:changed-region>
        <text:changed-region xml:id="ct863663504336" text:id="ct863663504336">
          <text:format-change>
            <office:change-info>
              <dc:creator>Auteur inconnu</dc:creator>
              <dc:date>2018-09-17T17:05:00</dc:date>
            </office:change-info>
          </text:format-change>
        </text:changed-region>
        <text:changed-region xml:id="ct863663502992" text:id="ct863663502992">
          <text:deletion>
            <office:change-info>
              <dc:creator>Auteur inconnu</dc:creator>
              <dc:date>2018-09-17T17:05:00</dc:date>
            </office:change-info>
            <text:p text:style-name="P5"><text:span text:style-name="T2">c</text:span>omprend <text:span text:style-name="T7">[deux / trois / quatre / cinq]</text:span> niveaux.]</text:p>
            <text:p text:style-name="P5">[La classification nationale, constituée de deux niveaux et précisée dans le cahier des charges précité, est utilisée dans le cadre de la présente convention.]</text:p>
          </text:deletion>
        </text:changed-region>
        <text:changed-region xml:id="ct863663504560" text:id="ct863663504560">
          <text:format-change>
            <office:change-info>
              <dc:creator>Auteur inconnu</dc:creator>
              <dc:date>2018-10-19T10:33:00</dc:date>
            </office:change-info>
          </text:format-change>
        </text:changed-region>
        <text:changed-region xml:id="ct863663504784" text:id="ct863663504784">
          <text:insertion>
            <office:change-info>
              <dc:creator>Auteur inconnu</dc:creator>
              <dc:date>2018-10-17T11:35:00</dc:date>
            </office:change-info>
          </text:insertion>
        </text:changed-region>
        <text:changed-region xml:id="ct863663505680" text:id="ct863663505680">
          <text:insertion>
            <office:change-info>
              <dc:creator>Auteur inconnu</dc:creator>
              <dc:date>2018-10-17T11:36:00</dc:date>
            </office:change-info>
          </text:insertion>
        </text:changed-region>
        <text:changed-region xml:id="ct863663505008" text:id="ct863663505008">
          <text:insertion>
            <office:change-info>
              <dc:creator>Auteur inconnu</dc:creator>
              <dc:date>2018-10-17T11:37:00</dc:date>
            </office:change-info>
          </text:insertion>
        </text:changed-region>
        <text:changed-region xml:id="ct863663501648" text:id="ct863663501648">
          <text:deletion>
            <office:change-info>
              <dc:creator>Auteur inconnu</dc:creator>
              <dc:date>2018-10-17T11:48:00</dc:date>
            </office:change-info>
            <text:list xml:id="list102944054003832" text:continue-numbering="true" text:style-name="Numbering_20_1">
              <text:list-item>
                <text:p text:style-name="P6"><text:span text:style-name="T8">le </text:span><text:span text:style-name="T9">[jour] [mois] [année]</text:span><text:span text:style-name="T8"> et a une durée de validité d’un an, soit jusqu’au </text:span><text:span text:style-name="T9">[jour] [mois] [année]</text:span><text:span text:style-name="T8">.</text:span></text:p>
              </text:list-item>
            </text:list>
          </text:deletion>
        </text:changed-region>
        <text:changed-region xml:id="ct863663501872" text:id="ct863663501872">
          <text:deletion>
            <office:change-info>
              <dc:creator>Auteur inconnu</dc:creator>
              <dc:date>2018-10-17T11:49:00</dc:date>
            </office:change-info>
            <text:list xml:id="list102944262220720" text:continue-numbering="true" text:style-name="Numbering_20_1">
              <text:list-item>
                <text:p text:style-name="P6"><text:span text:style-name="T8"/></text:p>
              </text:list-item>
              <text:list-item>
                <text:p text:style-name="P7"/>
              </text:list-item>
            </text:list>
          </text:deletion>
        </text:changed-region>
        <text:changed-region xml:id="ct863663501424" text:id="ct863663501424">
          <text:deletion>
            <office:change-info>
              <dc:creator>Auteur inconnu</dc:creator>
              <dc:date>2018-10-17T11:37:00</dc:date>
            </office:change-info>
            <text:list xml:id="list102944301686089" text:continue-numbering="true" text:style-name="Numbering_20_1">
              <text:list-item>
                <text:p text:style-name="P7">La présente convention est reconduite d’année en année, par reconduction tacite.</text:p>
              </text:list-item>
            </text:list>
          </text:deletion>
        </text:changed-region>
        <text:changed-region xml:id="ct863663507472" text:id="ct863663507472">
          <text:insertion>
            <office:change-info>
              <dc:creator>Auteur inconnu</dc:creator>
              <dc:date>2018-10-17T11:46:00</dc:date>
            </office:change-info>
          </text:insertion>
        </text:changed-region>
        <text:changed-region xml:id="ct863663505456" text:id="ct863663505456">
          <text:deletion>
            <office:change-info>
              <dc:creator>Auteur inconnu</dc:creator>
              <dc:date>2018-10-17T14:33:00</dc:date>
            </office:change-info>
            <text:p text:style-name="Text_20_body"/>
            <text:p text:style-name="Text_20_body"/>
          </text:deletion>
        </text:changed-region>
        <text:changed-region xml:id="ct863663502096" text:id="ct863663502096">
          <text:deletion>
            <office:change-info>
              <dc:creator>Auteur inconnu</dc:creator>
              <dc:date>2018-09-17T17:06:00</dc:date>
            </office:change-info>
            <text:p text:style-name="P8"><text:span text:style-name="T2">[nom de la commune siège de la préfecture ou de la sous-préfecture]</text:span></text:p>
          </text:deletion>
        </text:changed-region>
        <text:changed-region xml:id="ct863663505904" text:id="ct863663505904">
          <text:insertion>
            <office:change-info>
              <dc:creator>Auteur inconnu</dc:creator>
              <dc:date>2018-09-17T17:06:00</dc:date>
            </office:change-info>
          </text:insertion>
        </text:changed-region>
        <text:changed-region xml:id="ct863663506128" text:id="ct863663506128">
          <text:insertion>
            <office:change-info>
              <dc:creator>Auteur inconnu</dc:creator>
              <dc:date>2018-09-17T17:07:00</dc:date>
            </office:change-info>
          </text:insertion>
        </text:changed-region>
        <text:changed-region xml:id="ct863663506576" text:id="ct863663506576">
          <text:format-change>
            <office:change-info>
              <dc:creator>Auteur inconnu</dc:creator>
              <dc:date>2018-09-17T17:07:00</dc:date>
            </office:change-info>
          </text:format-change>
        </text:changed-region>
        <text:changed-region xml:id="ct863663506800" text:id="ct863663506800">
          <text:insertion>
            <office:change-info>
              <dc:creator>Auteur inconnu</dc:creator>
              <dc:date>2018-09-17T17:07:00</dc:date>
            </office:change-info>
          </text:insertion>
        </text:changed-region>
        <text:changed-region xml:id="ct863663507024" text:id="ct863663507024">
          <text:deletion>
            <office:change-info>
              <dc:creator>Auteur inconnu</dc:creator>
              <dc:date>2018-09-17T17:07:00</dc:date>
            </office:change-info>
            <text:p text:style-name="P9"><text:span text:style-name="T2">[jour] [mois] [année]</text:span></text:p>
          </text:deletion>
        </text:changed-region>
        <text:changed-region xml:id="ct863663507248" text:id="ct863663507248">
          <text:insertion>
            <office:change-info>
              <dc:creator>Auteur inconnu</dc:creator>
              <dc:date>2018-09-17T17:07:00</dc:date>
            </office:change-info>
          </text:insertion>
        </text:changed-region>
        <text:changed-region xml:id="ct863663507696" text:id="ct863663507696">
          <text:format-change>
            <office:change-info>
              <dc:creator>Auteur inconnu</dc:creator>
              <dc:date>2018-09-17T17:07:00</dc:date>
            </office:change-info>
          </text:format-change>
        </text:changed-region>
        <text:changed-region xml:id="ct863663620464" text:id="ct863663620464">
          <text:deletion>
            <office:change-info>
              <dc:creator>Auteur inconnu</dc:creator>
              <dc:date>2018-10-17T14:33:00</dc:date>
            </office:change-info>
            <text:p text:style-name="P8"/>
            <text:p text:style-name="P8"/>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Présentation de la convention-type entre le « représentant de l’État » et les « collectivités » souhaitant procéder à la transmission électronique des actes soumis au contrôle de légalité et/ou au contrôle budgétaire ou à une obligation de transmission au représentant de l’État</text:p>
      <text:p text:style-name="Text_20_body">Le recours aux échanges électroniques pour le contrôle de légalité est prévu par l’alinéa 3 des articles L. 2131-1, L. 3131-1 et L. 4141-1 du code général des collectivités territoriales (CGCT). Pour cela, les collectivités concernées doivent, en application des articles R. 2131-3, R. 3132-1 et R. 4142-1 du CGCT, signer avec le représentant de l’État dans le département ou dans la région (pour les régions) une « convention de télétransmission ». Elle a pour objet :</text:p>
      <text:list xml:id="list6782893772632014578" text:style-name="L1">
        <text:list-item>
          <text:p text:style-name="P39">de porter à la connaissance des services préfectoraux le dispositif utilisé afin qu’ils soient en mesure de vérifier s’il est homologué dans les conditions prévues à l’article R. 2131-1 du CGCT ;</text:p>
        </text:list-item>
        <text:list-item>
          <text:p text:style-name="P39">d’établir les engagements respectifs des deux parties pour l’organisation et le fonctionnement de la transmission par voie électronique.</text:p>
        </text:list-item>
      </text:list>
      <text:p text:style-name="Text_20_body">La convention relève de l’engagement bilatéral entre le représentant de l’État et la collectivité et permet de décliner localement les modalités de mise en œuvre de la transmission par voie électronique. Le présent document propose un cadre type pour faciliter l’établissement de cette convention. Il peut également être utilisé afin d’assurer la transmission d’autres actes soumis à une obligation de transmission au représentant de l’État. La convention type est structurée comme suit :</text:p>
      <text:list xml:id="list1121412274550766595" text:style-name="L2">
        <text:list-item>
          <text:p text:style-name="P40">la première partie identifie les parties signataires de la convention ;</text:p>
        </text:list-item>
        <text:list-item>
          <text:p text:style-name="P40">la seconde partie référencie l’opérateur qui exploite le dispositif de transmission homologué, la collectivité émettrice et, le cas échéant, l’opérateur de mutualisation<text:note text:id="ftn1" text:note-class="footnote"><text:note-citation>1</text:note-citation><text:note-body><text:p text:style-name="Footnote">Les opérateurs de mutualisation, de statuts variés (centres de gestion de la fonction publique territoriale, départements, syndicats de communes, etc.), ont vocation à accompagner les collectivités dans leur mutation vers l’administration électronique et peuvent intervenir sur la chaîne de transmission en amont des opérateurs de transmission agréés. Ils mutualisent les demandes des collectivités pour négocier avec les opérateurs de transmission et/ou effectuer des achats groupés de certificats d’authentification. Ils dispensent aussi souvent une prestation d’accompagnement au changement, permettent parfois aux collectivités de se connecter à d’autres systèmes d’information et leur mettent à disposition des logiciels métiers.</text:p></text:note-body></text:note> ; elle rassemble les informations nécessaires au raccordement de la collectivité émettrice au système d’information @CTES ;</text:p>
        </text:list-item>
        <text:list-item>
          <text:p text:style-name="P40">la troisième partie rassemble les clauses sur lesquelles s’engagent les signataires de la convention. Il s’agit, d’une part, de clauses qui doivent obligatoirement y figurer et, d’autre part, de clauses adaptables qui peuvent être déclinées localement sur la base d’un accord mutuel ;</text:p>
        </text:list-item>
        <text:list-item>
          <text:p text:style-name="P40">la quatrième partie précise la durée et les conditions de validité de la convention.</text:p>
        </text:list-item>
      </text:list>
      <text:p text:style-name="Text_20_body">Les éléments écrits en rouge correspondent aux informations à renseigner par les services de la collectivité et par ceux de la préfecture avant la signature.</text:p>
      <text:p text:style-name="Text_20_body">Plusieurs avenants-types à la présente convention vous sont également proposés. Ils portent notamment sur la signature des actes transmis par voie électronique, le changement d’opérateur de transmission et l’extension du périmètre des actes transmis par voie électronique.</text:p>
      <text:p text:style-name="P42">V1<text:span text:style-name="T49">1</text:span></text:p>
      <text:p text:style-name="Title">Convention</text:p>
      <text:p text:style-name="Subtitle">Entre</text:p>
      <text:p text:style-name="Subtitle">L<text:change text:change-id="ct863582475136"/><text:change-start text:change-id="ct863582475360"/><text:span text:style-name="T50">e Préfet des Pyrénées-Orientales</text:span><text:change-end text:change-id="ct863582475360"/><text:line-break/>et<text:line-break/>la <text:span text:style-name="T2">[type de collectivité]</text:span> de <text:span text:style-name="T2">[Nom de la collectivité]</text:span></text:p>
      <text:p text:style-name="Subtitle">Pour la transmission électronique des actes au représentant de l’État<text:change-start text:change-id="ct863663563520"/></text:p>
      <text:p text:style-name="Text_20_body"/>
      <text:p text:style-name="P18"/>
      <text:p text:style-name="P18"/>
      <text:p text:style-name="P18"/>
      <text:p text:style-name="P16"/>
      <text:p text:style-name="P17"><text:change-end text:change-id="ct863663563520"/></text:p>
      <text:table-of-content text:style-name="Sect1" text:protected="true" text:name="Table des matières1">
        <text:table-of-content-source text:outline-level="3">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3">Sommaire</text:p>
          </text:index-title>
          <text:p text:style-name="P26"><text:a xlink:type="simple" xlink:href="#__RefHeading__1220_7706541" text:style-name="Index_20_Link" text:visited-style-name="Index_20_Link">Préambule<text:tab/>3</text:a></text:p>
          <text:p text:style-name="P26"><text:a xlink:type="simple" xlink:href="#__RefHeading__1222_7706541" text:style-name="Index_20_Link" text:visited-style-name="Index_20_Link">1)Parties prenantes à la convention<text:tab/>3</text:a></text:p>
          <text:p text:style-name="P26"><text:a xlink:type="simple" xlink:href="#__RefHeading__1224_7706541" text:style-name="Index_20_Link" text:visited-style-name="Index_20_Link">2)Partenaires du ministère de l’Intérieur<text:tab/>4</text:a></text:p>
          <text:p text:style-name="P25"><text:a xlink:type="simple" xlink:href="#__RefHeading__1226_7706541" text:style-name="Index_20_Link" text:visited-style-name="Index_20_Link">2.1.L’opérateur de transmission et son dispositif<text:tab/>4</text:a></text:p>
          <text:p text:style-name="P25"><text:a xlink:type="simple" xlink:href="#__RefHeading__1228_7706541" text:style-name="Index_20_Link" text:visited-style-name="Index_20_Link">2.2.Identification de la collectivité<text:tab/>4</text:a></text:p>
          <text:p text:style-name="P25"><text:a xlink:type="simple" xlink:href="#__RefHeading__1230_7706541" text:style-name="Index_20_Link" text:visited-style-name="Index_20_Link">2.3.L’opérateur de mutualisation [facultatif - si nul, supprimer la présente partie]<text:tab/>4</text:a></text:p>
          <text:p text:style-name="P26"><text:a xlink:type="simple" xlink:href="#__RefHeading__1232_7706541" text:style-name="Index_20_Link" text:visited-style-name="Index_20_Link">3)Engagements sur la mise en œuvre de la transmission électronique<text:tab/>4</text:a></text:p>
          <text:p text:style-name="P25"><text:a xlink:type="simple" xlink:href="#__RefHeading__1234_7706541" text:style-name="Index_20_Link" text:visited-style-name="Index_20_Link">3.1.Clauses nationales<text:tab/>4</text:a></text:p>
          <text:p text:style-name="P24"><text:a xlink:type="simple" xlink:href="#__RefHeading__1236_7706541" text:style-name="Index_20_Link" text:visited-style-name="Index_20_Link">3.1.1.Organisation des échanges<text:tab/>4</text:a></text:p>
          <text:p text:style-name="P24"><text:a xlink:type="simple" xlink:href="#__RefHeading__1238_7706541" text:style-name="Index_20_Link" text:visited-style-name="Index_20_Link">3.1.2.Signature<text:tab/>5</text:a></text:p>
          <text:p text:style-name="P24"><text:a xlink:type="simple" xlink:href="#__RefHeading__1240_7706541" text:style-name="Index_20_Link" text:visited-style-name="Index_20_Link">3.1.3.Confidentialité<text:tab/>5</text:a></text:p>
          <text:p text:style-name="P24"><text:a xlink:type="simple" xlink:href="#__RefHeading__1242_7706541" text:style-name="Index_20_Link" text:visited-style-name="Index_20_Link">3.1.4.Interruptions programmées du service<text:tab/>5</text:a></text:p>
          <text:p text:style-name="P24"><text:a xlink:type="simple" xlink:href="#__RefHeading__1244_7706541" text:style-name="Index_20_Link" text:visited-style-name="Index_20_Link">3.1.5.Suspension et interruption de la transmission électronique [collectivités non soumises à l’obligation de transmission par voie électronique en application de la loi NOTRe]<text:tab/>6</text:a></text:p>
          <text:p text:style-name="P24"><text:a xlink:type="simple" xlink:href="#__RefHeading__1246_7706541" text:style-name="Index_20_Link" text:visited-style-name="Index_20_Link">3.1.6.Preuve des échanges<text:tab/>6</text:a></text:p>
          <text:p text:style-name="P25"><text:a xlink:type="simple" xlink:href="#__RefHeading__1248_7706541" text:style-name="Index_20_Link" text:visited-style-name="Index_20_Link">3.2.Clauses locales<text:tab/>6</text:a></text:p>
          <text:p text:style-name="P24"><text:a xlink:type="simple" xlink:href="#__RefHeading__1250_7706541" text:style-name="Index_20_Link" text:visited-style-name="Index_20_Link">3.2.1.Classification des actes par matières<text:tab/>6</text:a></text:p>
          <text:p text:style-name="P24"><text:a xlink:type="simple" xlink:href="#__RefHeading__1252_7706541" text:style-name="Index_20_Link" text:visited-style-name="Index_20_Link">3.2.2.Support mutuel<text:tab/>7</text:a></text:p>
          <text:p text:style-name="P25"><text:a xlink:type="simple" xlink:href="#__RefHeading__1254_7706541" text:style-name="Index_20_Link" text:visited-style-name="Index_20_Link">3.3.Clauses relatives à la transmission électronique des documents budgétaires sur l’application Actes budgétaires<text:tab/>7</text:a></text:p>
          <text:p text:style-name="P24"><text:a xlink:type="simple" xlink:href="#__RefHeading__1256_7706541" text:style-name="Index_20_Link" text:visited-style-name="Index_20_Link">3.3.1.Transmission des documents budgétaires de l’exercice en cours<text:tab/>7</text:a></text:p>
          <text:p text:style-name="P24"><text:a xlink:type="simple" xlink:href="#__RefHeading__1258_7706541" text:style-name="Index_20_Link" text:visited-style-name="Index_20_Link">3.3.2.Documents budgétaires concernés par la transmission électronique<text:tab/>7</text:a></text:p>
          <text:p text:style-name="P26"><text:a xlink:type="simple" xlink:href="#__RefHeading__1260_7706541" text:style-name="Index_20_Link" text:visited-style-name="Index_20_Link">4)Validité et modification de la convention<text:tab/>7</text:a></text:p>
          <text:p text:style-name="P25"><text:a xlink:type="simple" xlink:href="#__RefHeading__1262_7706541" text:style-name="Index_20_Link" text:visited-style-name="Index_20_Link">4.1.Durée de validité de la convention<text:tab/>7</text:a></text:p>
          <text:p text:style-name="P25"><text:a xlink:type="simple" xlink:href="#__RefHeading__1264_7706541" text:style-name="Index_20_Link" text:visited-style-name="Index_20_Link">4.2.Modification de la convention<text:tab/>7</text:a></text:p>
          <text:p text:style-name="P25"><text:a xlink:type="simple" xlink:href="#__RefHeading__1266_7706541" text:style-name="Index_20_Link" text:visited-style-name="Index_20_Link">4.3.Résiliation de la convention [collectivités non soumises à l’obligation de transmission par voie électronique en application de la loi NOTRe]<text:tab/>8</text:a></text:p>
        </text:index-body>
      </text:table-of-content>
      <text:p text:style-name="Text_20_body"/>
      <text:h text:style-name="P27" text:outline-level="1" text:is-list-header="true"><text:bookmark-start text:name="__RefHeading__1220_7706541"/>Préambule<text:bookmark-end text:name="__RefHeading__1220_7706541"/></text:h>
      <text:p text:style-name="P11">Vu la Constitution du 4 octobre 1958 et notamment son article 72 ;</text:p>
      <text:p text:style-name="P11">Vu le code général des collectivités territoriales ;</text:p>
      <text:p text:style-name="P11">Vu le code des relations entre le public et l’administration ;</text:p>
      <text:p text:style-name="P11">Vu la loi n° 2004-809 du 13 août 2004 relative aux libertés et responsabilités locales ;</text:p>
      <text:p text:style-name="P11">Vu la loi n° 2015-991 du 7 août 2015 portant nouvelle organisation territoriale de la République ;</text:p>
      <text:p text:style-name="P11">Vu le décret n° 2016-146 du 11 février 2016 relatif aux modalités de publication et de transmission, par voie écrite et par voie électronique, des actes des collectivités territoriales et des établissements publics de coopération intercommunale ;</text:p>
      <text:p text:style-name="P11">Vu le décret n°2005-324 du 7 avril 2005 relatif à la transmission par voie électronique des actes des collectivités territoriales soumis au contrôle de légalité et modifiant la partie réglementaire du code général des collectivités territoriales ;</text:p>
      <text:p text:style-name="P1"><text:span text:style-name="Strong_20_Emphasis"><text:span text:style-name="T42">Vu l’a</text:span></text:span><text:span text:style-name="Strong_20_Emphasis"><text:span text:style-name="T1">rrêté du 23 mai 2017 portant approbation du nouveau cahier des charges des dispositifs de télétransmission des actes soumis au contrôle de légalité et modifiant la procédure </text:span></text:span><text:span text:style-name="Strong_20_Emphasis"><text:span text:style-name="T42">d’</text:span></text:span><text:span text:style-name="Strong_20_Emphasis"><text:span text:style-name="T1">homologation ;</text:span></text:span><text:span text:style-name="T1"> </text:span><text:change-start text:change-id="ct863663565088"/></text:p>
      <text:p text:style-name="P13"><text:span text:style-name="T1">Vu la délibération du </text:span><text:span text:style-name="T29">[jour] [mois] [année]</text:span><text:span text:style-name="T1"> de </text:span><text:span text:style-name="T29">[assemblée délibérante]</text:span><text:span text:style-name="T1"> de </text:span><text:span text:style-name="T29">[collectivité territoriale, ou SEML ou SPL]</text:span><text:span text:style-name="T52"> approuvant </text:span><text:span text:style-name="T30">[...</text:span><text:span text:style-name="T29">]</text:span><text:span text:style-name="T52"> et </text:span><text:span text:style-name="T53">autorisant </text:span><text:span text:style-name="T30">[…] </text:span><text:span text:style-name="T53">;</text:span></text:p>
      <text:p text:style-name="P1"><text:change-end text:change-id="ct863663565088"/><text:change text:change-id="ct863663562176"/><text:span text:style-name="Strong_20_Emphasis"><text:span text:style-name="T1">Conviennent de ce qui suit.</text:span></text:span></text:p>
      <text:list xml:id="list102944961739711" text:continue-list="list102944301686089" text:style-name="Numbering_20_1">
        <text:list-item>
          <text:p text:style-name="Article">La présente convention a pour objet de fixer les modalités des échanges électroniques intervenant dans le cadre <text:change text:change-id="ct863663562400"/><text:change-start text:change-id="ct863663559264"/><text:span text:style-name="T4">du contrôle de légalité</text:span><text:change-end text:change-id="ct863663559264"/><text:change-start text:change-id="ct863663564640"/><text:span text:style-name="T44"> et</text:span><text:change-end text:change-id="ct863663564640"/><text:change text:change-id="ct863663561504"/><text:change-start text:change-id="ct863663560832"/><text:span text:style-name="T4"> de l’obligation de transmission</text:span><text:change-end text:change-id="ct863663560832"/><text:change text:change-id="ct863663562624"/><text:change-start text:change-id="ct863663562848"/><text:span text:style-name="T4"> prévu</text:span><text:change-end text:change-id="ct863663562848"/><text:change text:change-id="ct863663565312"/><text:change-start text:change-id="ct863663561056"/><text:span text:style-name="T44">s</text:span><text:change-end text:change-id="ct863663561056"/><text:change-start text:change-id="ct863663559488"/><text:span text:style-name="T4"> </text:span><text:change-end text:change-id="ct863663559488"/><text:change text:change-id="ct863663558592"/><text:change-start text:change-id="ct863663565536"/><text:span text:style-name="T45">aux</text:span><text:change-end text:change-id="ct863663565536"/><text:change-start text:change-id="ct863663561280"/><text:span text:style-name="T4"> </text:span><text:change-end text:change-id="ct863663561280"/><text:change text:change-id="ct863663563744"/><text:change-start text:change-id="ct863663563968"/><text:span text:style-name="T4">article</text:span><text:change-end text:change-id="ct863663563968"/><text:change-start text:change-id="ct863663560160"/><text:span text:style-name="T45">s</text:span><text:change-end text:change-id="ct863663560160"/><text:change-start text:change-id="ct863663566432"/><text:span text:style-name="T4"> </text:span><text:change-end text:change-id="ct863663566432"/><text:change text:change-id="ct863663559936"/><text:change-start text:change-id="ct863663564192"/><text:span text:style-name="T45">L.2131-1, L.3131-1 et L.4141-1 </text:span><text:change-end text:change-id="ct863663564192"/><text:change text:change-id="ct863663564864"/><text:change-start text:change-id="ct863663561728"/><text:span text:style-name="T4">du code général des collectivités territoriales</text:span><text:change-end text:change-id="ct863663561728"/><text:change text:change-id="ct863663565760"/><text:change-start text:change-id="ct863663563072"/><text:span text:style-name="T4">.</text:span><text:change-end text:change-id="ct863663563072"/></text:p>
        </text:list-item>
      </text:list>
      <text:p text:style-name="Text_20_body">À cette fin, elle établit les engagements des parties visant à assurer l’intégrité des informations échangées ainsi que les modalités de ces échanges pour qu’ils soient substitués de plein droit aux modes d’échanges de droit commun.</text:p>
      <text:h text:style-name="Heading_20_1" text:outline-level="1"><text:bookmark-start text:name="__RefHeading__1222_7706541"/>Parties prenantes à la convention<text:bookmark-end text:name="__RefHeading__1222_7706541"/></text:h>
      <text:p text:style-name="Text_20_body">La présente convention est passée entre :</text:p>
      <text:p text:style-name="P3">1) La préfecture d<text:change-start text:change-id="ct863663564416"/><text:span text:style-name="T4">e</text:span><text:change-end text:change-id="ct863663564416"/><text:change text:change-id="ct863663563296"/><text:change-start text:change-id="ct863663559712"/><text:span text:style-name="T45">s Pyrénées-Orientales</text:span><text:change-end text:change-id="ct863663559712"/> représentée par <text:change text:change-id="ct863663565984"/><text:change-start text:change-id="ct863663566208"/><text:span text:style-name="T45">le préfet</text:span><text:change-end text:change-id="ct863663566208"/><text:change-start text:change-id="ct863663558816"/><text:span text:style-name="T4">, </text:span><text:change-end text:change-id="ct863663558816"/><text:change text:change-id="ct863663559040"/><text:change-start text:change-id="ct863663560608"/><text:span text:style-name="T4">Monsieur </text:span><text:change-end text:change-id="ct863663560608"/><text:change text:change-id="ct863663561952"/><text:change-start text:change-id="ct863663560384"/><text:span text:style-name="T45">Philippe<text:line-break/>CHOPIN</text:span><text:change-end text:change-id="ct863663560384"/><text:change-start text:change-id="ct863582474240"/><text:span text:style-name="T4">, ci-après désignée : le « représentant de l’État ».</text:span><text:change-end text:change-id="ct863582474240"/></text:p>
      <text:p text:style-name="P3">2) Et la <text:span text:style-name="T2">[collectivité territoriale, ou SEML ou SPL, émettrice]</text:span>, représentée par son <text:span text:style-name="T2">[représentant légal]</text:span>, <text:span text:style-name="T2">[Monsieur ou Madame]</text:span> <text:span text:style-name="T2">[nom du représentant légal de la collectivité]</text:span>, ci-après désignée : la « collectivité ». Pour les échanges effectués en application de la présente convention, la collectivité est identifiée par les éléments suivants : </text:p>
      <text:p text:style-name="P22">Numéro SIREN : <text:span text:style-name="T2">[numéro de SIREN comportant 9 chiffres]</text:span> ;</text:p>
      <text:p text:style-name="P22">Nom : <text:span text:style-name="T2">[nom de la « collectivité »]</text:span> ;</text:p>
      <text:p text:style-name="P22">Nature : <text:span text:style-name="T2">[type de collectivité territoriale, d’établissement public local, de groupement, de SEML, de SPL ou d’association syndicale de propriétaires]</text:span> ;</text:p>
      <text:p text:style-name="P22">Code Nature de l’émetteur : <text:span text:style-name="T2">[x.x]</text:span> ;</text:p>
      <text:p text:style-name="P22">Arrondissement de la « collectivité » : <text:span text:style-name="T2">[nom et code de l’arrondissement]</text:span>.</text:p>
      <text:h text:style-name="Heading_20_1" text:outline-level="1"><text:bookmark-start text:name="__RefHeading__1224_7706541"/><text:soft-page-break/>Partenaires du ministère de l’Intérieur<text:bookmark-end text:name="__RefHeading__1224_7706541"/></text:h>
      <text:h text:style-name="Heading_20_2" text:outline-level="2"><text:bookmark-start text:name="__RefHeading__1226_7706541"/>L’opérateur de transmission et son dispositif<text:bookmark-end text:name="__RefHeading__1226_7706541"/></text:h>
      <text:list xml:id="list102946014827986" text:continue-numbering="true" text:style-name="Numbering_20_1">
        <text:list-item>
          <text:p text:style-name="P4">Pour recourir à la transmission électronique, la collectivité s’engage à utiliser le dispositif suivant :<text:change-start text:change-id="ct863663508816"/><text:span text:style-name="T2">[nom du dispositif de transmission]</text:span><text:change-end text:change-id="ct863663508816"/> <text:change text:change-id="ct863663504112"/>. Celui-ci a fait l’objet d’une homologation le <text:change text:change-id="ct863663502320"/><text:change-start text:change-id="ct863663502544"/><text:span text:style-name="T2">[jour] [mois] [année]</text:span><text:change-end text:change-id="ct863663502544"/> par le ministère de l’Intérieur.</text:p>
        </text:list-item>
      </text:list>
      <text:p text:style-name="Text_20_body">La <text:span text:style-name="T2">[société ou collectivité]</text:span> chargée de l’exploitation du dispositif homologué, désignée ci-après « opérateur de transmission » est chargé de la transmission électronique des actes de la collectivité, en vertu d’un marché signé le <text:span text:style-name="T2">[jour] [mois] [année] [pour une durée de X années]</text:span>.</text:p>
      <text:h text:style-name="Heading_20_1" text:outline-level="1"><text:bookmark-start text:name="__RefHeading__1228_7706541"/>Identification de la collectivité<text:bookmark-end text:name="__RefHeading__1228_7706541"/></text:h>
      <text:list xml:id="list102945513640780" text:continue-numbering="true" text:style-name="Numbering_20_1">
        <text:list-item>
          <text:p text:style-name="Article">Afin de pouvoir être dûment identifiée ou, à défaut, pour pouvoir identifier les personnes chargées de la transmission, la collectivité s’engage à faire l’acquisition et à utiliser des certificats d’authentification conformément aux dispositions du cahier des charges de la transmission prévu à l’article 1er de l’arrêté du 26 octobre 2005 susvisé.</text:p>
        </text:list-item>
      </text:list>
      <text:h text:style-name="Heading_20_2" text:outline-level="2"><text:bookmark-start text:name="__RefHeading__1230_7706541"/>L’opérateur de mutualisation <text:span text:style-name="T6">[facultatif - si nul, </text:span><text:change text:change-id="ct863663502768"/><text:change-start text:change-id="ct863663508592"/><text:span text:style-name="T15">indiquer « Sa</text:span><text:span text:style-name="T16">ns objet</text:span><text:span text:style-name="T15"> »</text:span><text:change-end text:change-id="ct863663508592"/><text:span text:style-name="T6">]</text:span><text:bookmark-end text:name="__RefHeading__1230_7706541"/></text:h>
      <text:p text:style-name="Text_20_body">L’intermédiaire technique intervenant entre la collectivité et l’opérateur de transmission est désigné ci-après « opérateur de mutualisation ». Il est identifié par les éléments suivants :</text:p>
      <text:p text:style-name="Text_20_body">Nom : <text:span text:style-name="T2">[nom de l’opérateur de mutualisation]</text:span> ;</text:p>
      <text:p text:style-name="Text_20_body">Nature : <text:span text:style-name="T2">[type de collectivité territoriale, d’établissement public local ou de groupement ayant les fonctions d’opérateur de mutualisation]</text:span> ;</text:p>
      <text:p text:style-name="Text_20_body">Adresse postale : <text:span text:style-name="T2">[adresse postale]</text:span> ;</text:p>
      <text:p text:style-name="Text_20_body">Numéro de téléphone : <text:span text:style-name="T2">[xx xx xx xx xx]</text:span> ;</text:p>
      <text:p text:style-name="Text_20_body">Adresse de messagerie : <text:span text:style-name="T2">[xxxxx@xxxx.fr]</text:span>.</text:p>
      <text:h text:style-name="Heading_20_1" text:outline-level="1"><text:bookmark-start text:name="__RefHeading__1232_7706541"/>Engagements sur la mise en œuvre de la transmission électronique<text:bookmark-end text:name="__RefHeading__1232_7706541"/></text:h>
      <text:h text:style-name="Heading_20_2" text:outline-level="2"><text:bookmark-start text:name="__RefHeading__1234_7706541"/>Clauses nationales<text:bookmark-end text:name="__RefHeading__1234_7706541"/></text:h>
      <text:h text:style-name="Heading_20_3" text:outline-level="3"><text:bookmark-start text:name="__RefHeading__1236_7706541"/>Organisation des échanges<text:bookmark-end text:name="__RefHeading__1236_7706541"/></text:h>
      <text:list xml:id="list102945343225551" text:continue-numbering="true" text:style-name="Numbering_20_1">
        <text:list-item>
          <text:p text:style-name="Article">La collectivité s’engage à transmettre au représentant de l’État les actes mentionnés <text:change text:change-id="ct863663505232"/><text:change-start text:change-id="ct863663508144"/><text:span text:style-name="T2"><text:s/></text:span><text:span text:style-name="T45">à l’article L.2131-2 du CGCT</text:span><text:change-end text:change-id="ct863663508144"/> et les actes demandés par ce dernier en vertu des dispositions de l’alinéa 2 de l’article<text:span text:style-name="T2"> </text:span><text:change text:change-id="ct863663503664"/><text:change-start text:change-id="ct863663507920"/><text:span text:style-name="T45">L. 2131-3 du CGCT</text:span><text:change-end text:change-id="ct863663507920"/><text:change-start text:change-id="ct863663508368"/><text:span text:style-name="T4">.</text:span><text:change-end text:change-id="ct863663508368"/></text:p>
        </text:list-item>
      </text:list>
      <text:p text:style-name="Text_20_body">Un accusé de réception électronique est délivré automatiquement pour chaque acte. Il atteste de la réception de ces derniers par le représentant de l’État.</text:p>
      <text:list xml:id="list102945538816799" text:continue-numbering="true" text:style-name="Numbering_20_1">
        <text:list-item>
          <text:p text:style-name="Article">La collectivité s’engage à transmettre, dans la mesure de ses facultés, les actes sous forme électronique au format natif. Si cela est impossible, elle peut transmettre ces actes numérisés.</text:p>
        </text:list-item>
      </text:list>
      <text:p text:style-name="Text_20_body">La transmission concurrente d’un acte sous forme papier et sous forme électronique est interdite.</text:p>
      <text:p text:style-name="Text_20_body">Dans l’hypothèse d’une impossibilité technique de transmettre un acte par voie électronique, la collectivité peut le transmettre sur support papier ou par tout autre moyen préalablement accepté par le représentant de l’État.</text:p>
      <text:h text:style-name="Heading_20_3" text:outline-level="3"><text:bookmark-start text:name="__RefHeading__1238_7706541"/><text:soft-page-break/>Signature<text:bookmark-end text:name="__RefHeading__1238_7706541"/></text:h>
      <text:list xml:id="list102945920888210" text:continue-numbering="true" text:style-name="Numbering_20_1">
        <text:list-item>
          <text:p text:style-name="Article">La collectivité s’engage à ne faire parvenir par voie électronique que des actes existant juridiquement dont elle est en mesure de produire un exemplaire original signé, de façon manuscrite ou électronique.</text:p>
        </text:list-item>
      </text:list>
      <text:p text:style-name="Text_20_body">Elle mentionne sur les actes transmis par voie électronique le prénom, le nom et la qualité du signataire.</text:p>
      <text:list xml:id="list102945778038485" text:continue-numbering="true" text:style-name="Numbering_20_1">
        <text:list-item>
          <text:p text:style-name="Article">La collectivité s’engage à ne pas scanner des actes à seule fin d’y faire figurer la reproduction de la signature manuscrite du signataire, la valeur d’une signature manuscrite numérisée étant quasi nulle.</text:p>
        </text:list-item>
        <text:list-item>
          <text:p text:style-name="Article">Lorsque cela est possible, la collectivité transmet des actes signés électroniquement dans les conditions prévues à l’article L. 212-3 du code des relations entre le public et l’administration.</text:p>
        </text:list-item>
      </text:list>
      <text:h text:style-name="Heading_20_3" text:outline-level="3"><text:bookmark-start text:name="__RefHeading__1240_7706541"/>Confidentialité<text:bookmark-end text:name="__RefHeading__1240_7706541"/></text:h>
      <text:list xml:id="list102945958241645" text:continue-numbering="true" text:style-name="Numbering_20_1">
        <text:list-item>
          <text:p text:style-name="Article">La collectivité ne peut diffuser les informations fournies par les équipes techniques du ministère de l’Intérieur permettant la connexion du dispositif à ses serveurs pour le dépôt des actes autres que celles rendues publiques par les services de l’État.</text:p>
        </text:list-item>
      </text:list>
      <text:p text:style-name="Text_20_body">Ces informations doivent être conservées et stockées de façon à ce qu’elles soient protégées d’actions malveillantes.</text:p>
      <text:list xml:id="list102944667120929" text:continue-numbering="true" text:style-name="Numbering_20_1">
        <text:list-item>
          <text:p text:style-name="Article">La collectivité s’assure que les intermédiaires techniques impliqués dans ses échanges avec les services préfectoraux respectent également les règles de confidentialité et qu’ils ne sous-traitent pas indûment certaines de leurs obligations à un autre opérateur.</text:p>
        </text:list-item>
      </text:list>
      <text:h text:style-name="Heading_20_3" text:outline-level="3"><text:bookmark-start text:name="__RefHeading__1242_7706541"/>Interruptions programmées du service<text:bookmark-end text:name="__RefHeading__1242_7706541"/></text:h>
      <text:list xml:id="list102946152968761" text:continue-numbering="true" text:style-name="Numbering_20_1">
        <text:list-item>
          <text:p text:style-name="Article">L’accès électronique à l’infrastructure technique du ministère de l’Intérieur pourra être interrompu une demi-journée par mois en heures ouvrables. Le représentant de l’État s’engage à ce que l’équipe technique du ministère de l’Intérieur avertisse les « services supports » des opérateurs de transmission des collectivités trois jours ouvrés à l’avance.</text:p>
        </text:list-item>
      </text:list>
      <text:p text:style-name="Text_20_body">En cas d’interruption de l’accès à l’infrastructure technique pour cause de maintenance, il appartient à la collectivité d’attendre le rétablissement du service pour transmettre ses actes par voie électronique.</text:p>
      <text:h text:style-name="Heading_20_3" text:outline-level="3"><text:bookmark-start text:name="__RefHeading__1244_7706541"/>Suspension et interruption de la transmission électronique<text:span text:style-name="T6"> </text:span><text:span text:style-name="T28">[collectivités non soumises à l’obligation de transmission par voie électronique en application de la loi NOTRe]</text:span><text:bookmark-end text:name="__RefHeading__1244_7706541"/></text:h>
      <text:list xml:id="list102946156123644" text:continue-numbering="true" text:style-name="Numbering_20_1">
        <text:list-item>
          <text:p text:style-name="Article">Sous réserve des dispositions législatives et réglementaires en vigueur, les parties peuvent suspendre l’application de la présente convention à tout moment.</text:p>
        </text:list-item>
      </text:list>
      <text:p text:style-name="Text_20_body">Le cas échéant, la décision est notifiée par écrit à l’autre partie. Cette notification doit intervenir au moins un mois avant la prise d’effet de la décision.</text:p>
      <text:p text:style-name="P15">À compter de cette date, les actes concernés et autres informations y afférents sont échangés dans les conditions de droit commun.</text:p>
      <text:p text:style-name="P15">La collectivité peut demander au représentant de l’État l’autorisation de mettre fin à la suspension. La demande doit être formulée par écrit et préciser la date à laquelle la collectivité souhaite utiliser à nouveau la transmission électronique. Le représentant de l’État s’engage à accuser réception de cette demande et à indiquer à la collectivité la date à compter de laquelle les envois dématérialisés sont à <text:change-start text:change-id="ct863663506352"/><text:line-break/><text:change-end text:change-id="ct863663506352"/><text:soft-page-break/>nouveau acceptés.</text:p>
      <text:p text:style-name="Text_20_body">En cas d’absence de volonté exprimée de reprise des relations contractuelles dans le cadre de la présente convention à l’issue d’une année franche à compter de leur suspension, la convention devient caduque.</text:p>
      <text:h text:style-name="Heading_20_3" text:outline-level="3"><text:bookmark-start text:name="__RefHeading__1246_7706541"/>Preuve des échanges<text:bookmark-end text:name="__RefHeading__1246_7706541"/></text:h>
      <text:list xml:id="list102944199874172" text:continue-numbering="true" text:style-name="Numbering_20_1">
        <text:list-item>
          <text:p text:style-name="Article">Les parties à la présente convention s’engagent à reconnaître la validité juridique des échanges électroniques intervenant dans le cadre du contrôle de légalité.</text:p>
        </text:list-item>
      </text:list>
      <text:p text:style-name="Text_20_body">Les accusés de réception délivrés par les infrastructures techniques du ministère de l’Intérieur et de l’opérateur de transmission attestent de la réception des échanges intervenus dans les procédures du contrôle de légalité et du contrôle administratif.</text:p>
      <text:h text:style-name="Heading_20_2" text:outline-level="2"><text:bookmark-start text:name="__RefHeading__1248_7706541"/>Clauses locales<text:bookmark-end text:name="__RefHeading__1248_7706541"/></text:h>
      <text:h text:style-name="Heading_20_3" text:outline-level="3"><text:bookmark-start text:name="__RefHeading__1250_7706541"/>Classification des actes par matières<text:bookmark-end text:name="__RefHeading__1250_7706541"/></text:h>
      <text:list xml:id="list102945609031953" text:continue-numbering="true" text:style-name="Numbering_20_1">
        <text:list-item>
          <text:p text:style-name="Article">La collectivité s’engage à respecter la nomenclature des actes en vigueur dans le département, prévoyant la classification des actes par matières, utilisée dans le contrôle de légalité dématérialisé et à ne pas volontairement transmettre un acte dans une classification inadaptée.</text:p>
        </text:list-item>
      </text:list>
      <text:p text:style-name="P5"><text:change text:change-id="ct863663503216"/><text:change-start text:change-id="ct863663503440"/>La classification des actes en vigueur dans le département e<text:change-end text:change-id="ct863663503440"/><text:change-start text:change-id="ct863663509040"/><text:span text:style-name="T51">s</text:span><text:change-end text:change-id="ct863663509040"/><text:change-start text:change-id="ct863663501200"/>t annexée à la présente convention<text:change-end text:change-id="ct863663501200"/><text:change-start text:change-id="ct863663503888"/>.<text:change-end text:change-id="ct863663503888"/><text:change-start text:change-id="ct863663504336"/> <text:change-end text:change-id="ct863663504336"/><text:change text:change-id="ct863663502992"/></text:p>
      <text:h text:style-name="Heading_20_3" text:outline-level="3"><text:bookmark-start text:name="__RefHeading__1252_7706541"/>Support mutuel<text:bookmark-end text:name="__RefHeading__1252_7706541"/></text:h>
      <text:list xml:id="list102946305961811" text:continue-numbering="true" text:style-name="Numbering_20_1">
        <text:list-item>
          <text:p text:style-name="Article">Dans l’exécution de la présente convention, les parties ont une obligation d’information mutuelle.</text:p>
        </text:list-item>
      </text:list>
      <text:h text:style-name="Heading_20_2" text:outline-level="2"><text:bookmark-start text:name="__RefHeading__1254_7706541"/>Clauses relatives à la transmission électronique des documents budgétaires sur l’application Actes budgétaires<text:bookmark-end text:name="__RefHeading__1254_7706541"/></text:h>
      <text:h text:style-name="Heading_20_3" text:outline-level="3"><text:bookmark-start text:name="__RefHeading__1256_7706541"/>Transmission des documents budgétaires de l’exercice en cours<text:bookmark-end text:name="__RefHeading__1256_7706541"/></text:h>
      <text:list xml:id="list102946210994164" text:continue-numbering="true" text:style-name="Numbering_20_1">
        <text:list-item>
          <text:p text:style-name="Article">La transmission des documents budgétaires doit porter sur l’exercice budgétaire complet.</text:p>
        </text:list-item>
        <text:list-item>
          <text:p text:style-name="Article">Le flux qui assure la transmission de l’acte budgétaire comporte, dans la même enveloppe, le document budgétaire ainsi que la délibération qui l’approuve.</text:p>
        </text:list-item>
        <text:list-item>
          <text:p text:style-name="Article">Le document budgétaire est transmis sous la forme d’un seul et même fichier dématérialisé au format XML conformément aux prescriptions contenues dans le cahier des charges mentionné à l’article 1er de l’arrêté du 26 octobre 2005 susvisé.</text:p>
        </text:list-item>
      </text:list>
      <text:p text:style-name="Text_20_body">La dématérialisation des budgets porte à la fois sur le budget principal et sur les budgets annexes.</text:p>
      <text:p text:style-name="Text_20_body">À partir de la transmission électronique du budget primitif, tous les autres documents budgétaires de l’exercice doivent être transmis par voie électronique.</text:p>
      <text:list xml:id="list102945618243417" text:continue-numbering="true" text:style-name="Numbering_20_1">
        <text:list-item>
          <text:p text:style-name="Article">Le flux XML contenant le document budgétaire doit avoir été scellé par l’application TotEM ou par tout autre progiciel financier permettant de sceller le document budgétaire transmis.</text:p>
        </text:list-item>
      </text:list>
      <text:h text:style-name="Heading_20_3" text:outline-level="3"><text:bookmark-start text:name="__RefHeading__1258_7706541"/>Documents budgétaires concernés par la transmission électronique<text:bookmark-end text:name="__RefHeading__1258_7706541"/></text:h>
      <text:list xml:id="list102944481808448" text:continue-numbering="true" text:style-name="Numbering_20_1">
        <text:list-item>
          <text:p text:style-name="Article">La transmission électronique des documents budgétaires concerne l’intégralité des documents budgétaires de l’ordonnateur.</text:p>
        </text:list-item>
      </text:list>
      <text:h text:style-name="Heading_20_1" text:outline-level="1"><text:bookmark-start text:name="__RefHeading__1260_7706541"/><text:soft-page-break/>Validité et modification de la convention<text:bookmark-end text:name="__RefHeading__1260_7706541"/></text:h>
      <text:h text:style-name="Heading_20_2" text:outline-level="2"><text:bookmark-start text:name="__RefHeading__1262_7706541"/>Durée de validité de la convention<text:bookmark-end text:name="__RefHeading__1262_7706541"/></text:h>
      <text:list xml:id="list102946082449405" text:continue-numbering="true" text:style-name="Numbering_20_1">
        <text:list-item>
          <text:p text:style-name="P6"><text:change-start text:change-id="ct863663504560"/><text:span text:style-name="T60">La présente convention prend effet </text:span><text:change-end text:change-id="ct863663504560"/><text:change-start text:change-id="ct863663504784"/><text:span text:style-name="T61">à la date de sa sig</text:span><text:change-end text:change-id="ct863663504784"/><text:change-start text:change-id="ct863663505680"/><text:span text:style-name="T61">nature par le représentant de </text:span><text:span text:style-name="T62">l’État</text:span><text:span text:style-name="T61"> et a une durée de validité d’un an. Elle est reconduite d’année en année, par reconduction tacite</text:span><text:change-end text:change-id="ct863663505680"/><text:change-start text:change-id="ct863663505008"/><text:span text:style-name="T61">.</text:span><text:change-end text:change-id="ct863663505008"/><text:change text:change-id="ct863663501648"/><text:change text:change-id="ct863663501872"/><text:change text:change-id="ct863663501424"/></text:p>
        </text:list-item>
      </text:list>
      <text:h text:style-name="Heading_20_2" text:outline-level="2"><text:bookmark-start text:name="__RefHeading__1264_7706541"/>Modification de la convention<text:bookmark-end text:name="__RefHeading__1264_7706541"/></text:h>
      <text:list xml:id="list102945435438003" text:continue-numbering="true" text:style-name="Numbering_20_1">
        <text:list-item>
          <text:p text:style-name="Article">Entre deux échéances de reconduction de la convention, certaines de ses clauses peuvent être modifiées par avenants.</text:p>
        </text:list-item>
        <text:list-item>
          <text:p text:style-name="Article">Dans l’hypothèse où les modifications apportées au cahier des charges de la transmission des actes auraient une incidence sur le contenu de la convention, celle-ci doit être révisée sur la base d’une concertation entre le représentant de l’État et la collectivité avant même l’échéance de la convention.<text:change-start text:change-id="ct863663507472"/></text:p>
        </text:list-item>
      </text:list>
      <text:h text:style-name="P30" text:outline-level="2">Résiliation de la convention précédemment établie en cas de signature d’une nouvelle version de convention</text:h>
      <text:list xml:id="list102944573364558" text:continue-numbering="true" text:style-name="Numbering_20_1">
        <text:list-item>
          <text:p text:style-name="P35"><text:span text:style-name="T54">La </text:span><text:span text:style-name="T56">précédente conve</text:span><text:span text:style-name="T54">ntion </text:span><text:span text:style-name="T56">pour la télétransmission électronique des actes au représentant de </text:span><text:span text:style-name="T59">l’État</text:span><text:span text:style-name="T56"> signée </text:span><text:span text:style-name="T55">le</text:span><text:span text:style-name="T56"> </text:span><text:span text:style-name="T31">[jour] [mois] [année]</text:span><text:span text:style-name="T56"> - et son </text:span><text:span text:style-name="T57">(</text:span><text:span text:style-name="T56">ou ses</text:span><text:span text:style-name="T57">)</text:span><text:span text:style-name="T56"> </text:span><text:span text:style-name="T57">avenant(s) signé(s) le(s) </text:span><text:span text:style-name="T31">[jour] [mois] [année]</text:span><text:span text:style-name="T56"> </text:span><text:span text:style-name="T58">-</text:span><text:span text:style-name="T57"> est (sont) résiliée (és). </text:span><text:span text:style-name="T58"><text:s/></text:span><text:span text:style-name="T26">[</text:span><text:span text:style-name="T25">Cet article </text:span><text:span text:style-name="T17">concerne les </text:span><text:span text:style-name="T18">collectivités déjà raccordées, amenées à signer une nouvelle version de convention, </text:span><text:span text:style-name="T19">afin de</text:span><text:span text:style-name="T20"> </text:span><text:span text:style-name="T21">tenir</text:span><text:span text:style-name="T22"> com</text:span><text:span text:style-name="T18">pte d’</text:span><text:span text:style-name="T22">une</text:span><text:span text:style-name="T18"> évolution </text:span><text:span text:style-name="T22">du cadre juridique de la transmission </text:span><text:span text:style-name="T23">électronique </text:span><text:span text:style-name="T22">des actes soumis au contrôle de légalité. </text:span><text:span text:style-name="T24">Si </text:span><text:span text:style-name="T25">votre collectivité n’est pas concernée, indiquer simplement : « Sans objet ».</text:span><text:span text:style-name="T22">]</text:span></text:p>
        </text:list-item>
      </text:list>
      <text:h text:style-name="P31" text:outline-level="2"><text:bookmark-start text:name="__RefHeading__1266_7706541"/><text:change-end text:change-id="ct863663507472"/>Résiliation de la convention <text:span text:style-name="T6">[collectivités non soumises à l’obligation de transmission par voie électronique en application de la loi NOTRe]</text:span><text:bookmark-end text:name="__RefHeading__1266_7706541"/></text:h>
      <text:list xml:id="list102945109845206" text:continue-numbering="true" text:style-name="Numbering_20_1">
        <text:list-item>
          <text:p text:style-name="Article">Sous réserve des dispositions de la loi du 7 août 2015 susvisée, la collectivité peut résilier la présente convention à tout moment.</text:p>
        </text:list-item>
      </text:list>
      <text:p text:style-name="Text_20_body">Le cas échéant, la décision est notifiée par écrit au représentant de l’État. Cette notification doit intervenir au moins trois jours avant la prise d’effet de la décision.</text:p>
      <text:p text:style-name="Text_20_body">À compter de cette date, les actes concernés et autres informations y afférents sont échangés dans les conditions de droit commun.<text:change text:change-id="ct863663505456"/></text:p>
      <table:table table:name="Tableau1" table:style-name="Tableau1">
        <table:table-column table:style-name="Tableau1.A"/>
        <table:table-column table:style-name="Tableau1.B"/>
        <table:table-row>
          <table:table-cell table:style-name="Tableau1.A1" office:value-type="string">
            <text:p text:style-name="P8">Fait à <text:change text:change-id="ct863663502096"/><text:change-start text:change-id="ct863663505904"/><text:span text:style-name="T46">P</text:span><text:change-end text:change-id="ct863663505904"/><text:change-start text:change-id="ct863663506128"/><text:span text:style-name="T46">erpignan</text:span><text:change-end text:change-id="ct863663506128"/><text:change-start text:change-id="ct863663506576"/><text:span text:style-name="T4">,</text:span><text:change-end text:change-id="ct863663506576"/><text:change-start text:change-id="ct863663506800"/></text:p>
            <text:p text:style-name="P21"><text:change-end text:change-id="ct863663506800"/></text:p>
            <text:p text:style-name="P9">Le <text:change text:change-id="ct863663507024"/><text:change-start text:change-id="ct863663507248"/><text:span text:style-name="T4">…..../…..../…….....</text:span><text:change-end text:change-id="ct863663507248"/><text:change-start text:change-id="ct863663507696"/><text:span text:style-name="T4">,</text:span><text:change-end text:change-id="ct863663507696"/></text:p>
            <text:p text:style-name="P9">En deux exemplaires originaux.</text:p>
            <text:p text:style-name="P8"/>
          </table:table-cell>
          <table:table-cell table:style-name="Tableau1.A1" office:value-type="string">
            <text:p text:style-name="P8">et à <text:span text:style-name="T2">[nom de la commune siège de la « collectivité »]</text:span>,</text:p>
          </table:table-cell>
        </table:table-row>
        <table:table-row>
          <table:table-cell table:style-name="Tableau1.A1" office:value-type="string">
            <text:p text:style-name="P8">LE PREFET,</text:p>
            <text:p text:style-name="P8"/>
          </table:table-cell>
          <table:table-cell table:style-name="Tableau1.A1" office:value-type="string">
            <text:p text:style-name="P8">LE [REPRESENTANT LEGAL<text:line-break/>DE LA « COLLECTIVITE »]<text:change text:change-id="ct863663620464"/></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text-align="justify" style:justify-single-word="false" fo:hyphenation-ladder-count="no-limit" style:page-number="auto"/>
      <style:text-properties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master-page-name="">
      <style:paragraph-properties fo:margin-left="0.598cm" fo:margin-right="0cm" fo:margin-top="0cm" fo:margin-bottom="0cm" loext:contextual-spacing="false" fo:text-align="justify" style:justify-single-word="false" fo:hyphenation-ladder-count="no-limit" fo:text-indent="-0.598cm" style:auto-text-indent="false" style:page-number="auto" text:number-lines="false" text:line-number="0"/>
      <style:text-properties fo:font-size="10pt" style:font-size-asian="10pt" style:font-size-complex="10pt" fo:hyphenate="true" fo:hyphenation-remain-char-count="2" fo:hyphenation-push-char-count="2"/>
    </style:style>
    <style:style style:name="Subtitle" style:family="paragraph" style:parent-style-name="Heading" style:next-style-name="Text_20_body" style:class="chapter" style:master-page-name="">
      <style:paragraph-properties fo:text-align="center" style:justify-single-word="false" style:page-number="auto"/>
      <style:text-properties fo:font-variant="small-caps" fo:color="#004586" fo:font-size="20pt" fo:font-style="normal" style:text-underline-style="none" fo:font-weight="bold" style:font-size-asian="14pt" style:font-style-asian="italic" style:font-size-complex="14pt" style:font-style-complex="italic"/>
    </style:style>
    <style:style style:name="Frontmatter" style:family="paragraph" style:parent-style-name="Heading" style:master-page-name="">
      <style:paragraph-properties fo:margin-left="0cm" fo:margin-right="1cm" fo:margin-top="0cm" fo:margin-bottom="0cm" loext:contextual-spacing="false" fo:text-align="center" style:justify-single-word="false" fo:text-indent="0cm" style:auto-text-indent="false" style:page-number="auto"/>
      <style:text-properties fo:color="#004586" style:text-underline-style="solid" style:text-underline-width="auto" style:text-underline-color="font-color" fo:font-weight="bold"/>
    </style:style>
    <style:style style:name="Title" style:family="paragraph" style:parent-style-name="Heading" style:next-style-name="Subtitle" style:class="chapter" style:master-page-name="">
      <loext:graphic-properties draw:fill="none" draw:fill-color="#cfe7f5"/>
      <style:paragraph-properties fo:margin-top="5.001cm" fo:margin-bottom="0.21cm" loext:contextual-spacing="false" fo:text-align="center" style:justify-single-word="false" style:page-number="auto" fo:background-color="transparent" style:shadow="none">
        <style:tab-stops/>
      </style:paragraph-properties>
      <style:text-properties fo:font-variant="small-caps" fo:color="#004586" fo:font-size="26pt" fo:text-shadow="1pt 1pt" fo:font-weight="bold" style:font-size-asian="18pt" style:font-weight-asian="bold" style:font-size-complex="18pt" style:font-weight-complex="bold"/>
    </style:style>
    <style:style style:name="Head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color="#004586" style:font-name="Arial" fo:font-family="Arial" style:font-style-name="Normal" style:font-family-generic="swiss" style:font-pitch="variable" fo:font-size="10pt" style:font-size-asian="10.5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fo:margin-top="0.22cm" fo:margin-bottom="0.22cm" loext:contextual-spacing="false" style:page-number="auto" style:writing-mode="page"/>
      <style:text-properties fo:font-variant="small-caps" fo:color="#004586" fo:font-size="12pt"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1cm" fo:margin-right="0cm" fo:margin-top="0.109cm" fo:margin-bottom="0.109cm" loext:contextual-spacing="false" fo:text-indent="0cm" style:auto-text-indent="false" style:page-number="auto" style:writing-mode="page"/>
      <style:text-properties fo:color="#004586" style:font-name="Times New Roman" fo:font-family="'Times New Roman'" style:font-family-generic="roman" style:font-pitch="variable" fo:font-size="12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2cm" fo:margin-right="0cm" fo:margin-top="0.083cm" fo:margin-bottom="0.083cm" loext:contextual-spacing="false" fo:text-indent="0cm" style:auto-text-indent="false" style:writing-mode="page"/>
      <style:text-properties fo:color="#004586" style:font-name="Times New Roman" fo:font-family="'Times New Roman'" style:font-family-generic="roman" style:font-pitch="variable" fo:font-size="12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Article" style:family="paragraph" style:parent-style-name="Text_20_body" style:default-outline-level="" style:list-style-name="Numbering_20_1" style:master-page-name="">
      <style:paragraph-properties style:page-number="auto"/>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variant="small-caps" fo:color="#004586"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cm" fo:margin-bottom="0.199cm" loext:contextual-spacing="false" fo:text-indent="0cm" style:auto-text-indent="false">
        <style:tab-stops>
          <style:tab-stop style:position="17cm" style:type="right" style:leader-style="dotted" style:leader-text="."/>
        </style:tab-stops>
      </style:paragraph-properties>
      <style:text-properties fo:font-variant="small-caps"/>
    </style:style>
    <style:style style:name="Contents_20_2" style:display-name="Contents 2" style:family="paragraph" style:parent-style-name="Index" style:class="index">
      <style:paragraph-properties fo:margin-left="0.499cm" fo:margin-right="0cm" fo:margin-top="0cm" fo:margin-bottom="0.199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99cm" loext:contextual-spacing="false"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Article " style:num-suffix="." style:num-format="1">
        <style:list-level-properties text:list-level-position-and-space-mode="label-alignment">
          <style:list-level-label-alignment text:label-followed-by="listtab" text:list-tab-stop-position="0.499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2"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3"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4"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5"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6"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7"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8"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9"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10" text:style-name="Strong_20_Emphasis" style:num-prefix="Article "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7.501cm" table:align="margins"/>
    </style:style>
    <style:style style:name="Tableau2.A" style:family="table-column">
      <style:table-column-properties style:column-width="8.751cm" style:rel-column-width="32767*"/>
    </style:style>
    <style:style style:name="Tableau2.B" style:family="table-column">
      <style:table-column-properties style:column-width="8.751cm" style:rel-column-width="32768*"/>
    </style:style>
    <style:style style:name="Tableau2.A1" style:family="table-cell">
      <style:table-cell-properties fo:padding="0.097cm" fo:border="none"/>
    </style:style>
    <style:style style:name="MP1" style:family="paragraph" style:parent-style-name="Footer">
      <style:paragraph-properties fo:text-align="center" style:justify-single-word="false"/>
    </style:style>
    <style:style style:name="MT1" style:family="text">
      <style:text-properties officeooo:rsid="0016bf96"/>
    </style:style>
    <style:style style:name="MT2" style:family="text">
      <style:text-properties fo:color="#ff0000" officeooo:rsid="0016bf96"/>
    </style:style>
    <style:style style:name="MT3" style:family="text">
      <style:text-properties fo:color="#ff00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1.499cm" style:shadow="none" fo:background-color="transparent" style:writing-mode="lr-tb"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fo:background-color="transparent" style:writing-mode="lr-tb" draw:fill="none" draw:fill-color="#cfe7f5"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tracked-changes>
          <text:changed-region xml:id="ct863582480816" text:id="ct863582480816">
            <text:deletion>
              <office:change-info>
                <dc:creator>Auteur inconnu</dc:creator>
                <dc:date>2018-10-17T14:32:00</dc:date>
              </office:change-info>
              <text:p text:style-name="Header"/>
              <text:p text:style-name="Header"/>
            </text:deletion>
          </text:changed-region>
          <text:changed-region xml:id="ct863582485296" text:id="ct863582485296">
            <text:insertion>
              <office:change-info>
                <dc:creator>Auteur inconnu</dc:creator>
                <dc:date>2018-09-17T16:03:00</dc:date>
              </office:change-info>
            </text:insertion>
          </text:changed-region>
          <text:changed-region xml:id="ct863582484848" text:id="ct863582484848">
            <text:deletion>
              <office:change-info>
                <dc:creator>Auteur inconnu</dc:creator>
                <dc:date>2018-09-17T16:03:00</dc:date>
              </office:change-info>
              <text:p text:style-name="Header"><text:span text:style-name="MT2">[le représentant de l’État]</text:span></text:p>
            </text:deletion>
          </text:changed-region>
        </text:tracked-changes>
        <table:table table:name="Tableau2" table:style-name="Tableau2">
          <table:table-column table:style-name="Tableau2.A"/>
          <table:table-column table:style-name="Tableau2.B"/>
          <table:table-row>
            <table:table-cell table:style-name="Tableau2.A1" office:value-type="string">
              <text:p text:style-name="Table_20_Contents"><draw:frame draw:style-name="Mfr1" draw:name="images2" text:anchor-type="paragraph" svg:x="1.801cm" svg:y="0cm" svg:width="2.117cm" svg:height="2.72cm" draw:z-index="5"><draw:image xlink:href="Pictures/10000000000001F3000002813F089DAE81EB413D.png" xlink:type="simple" xlink:show="embed" xlink:actuate="onLoad"/></draw:frame></text:p>
              <text:p text:style-name="Table_20_Contents"/>
              <text:p text:style-name="Table_20_Contents"/>
              <text:p text:style-name="Table_20_Contents"/>
              <text:p text:style-name="Table_20_Contents"/>
            </table:table-cell>
            <table:table-cell table:style-name="Tableau2.A1" office:value-type="string">
              <text:p text:style-name="Header"/>
              <text:p text:style-name="Header"><text:change text:change-id="ct863582480816"/>Convention<text:line-break/>entre <text:change-start text:change-id="ct863582485296"/><text:span text:style-name="MT1">le préfet des Pyrénées-Orientales</text:span><text:change-end text:change-id="ct863582485296"/><text:change text:change-id="ct863582484848"/><text:line-break/>et <text:span text:style-name="MT3">[la collectivité]</text:span> pour la transmission électronique des actes au représentant de l’État</text:p>
            </table:table-cell>
          </table:table-row>
        </table:table>
        <text:p text:style-name="Header"/>
      </style:header>
      <style:footer>
        <text:p text:style-name="MP1"><text:page-number text:select-page="current">7</text:page-number></text:p>
      </style:footer>
    </style:master-page>
    <style:master-page style:name="HTML" style:page-layout-name="Mpm2"/>
    <style:master-page style:name="Frontmatter" style:page-layout-name="Mpm3" style:next-style-name="First_20_Page">
      <style:footer>
        <text:p text:style-name="Footer"/>
      </style:footer>
    </style:master-page>
    <style:master-page style:name="First_20_Page" style:display-name="First Page" style:page-layout-name="Mpm4" style:next-style-name="Standard"/>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1T11:52:41.200000000</meta:creation-date>
    <meta:editing-duration>PT1H7M8S</meta:editing-duration>
    <meta:editing-cycles>17</meta:editing-cycles>
    <meta:generator>LibreOffice/5.2.7.2$Windows_X86_64 LibreOffice_project/2b7f1e640c46ceb28adf43ee075a6e8b8439ed10</meta:generator>
    <dc:date>2018-10-24T10:27:42.893000000</dc:date>
    <meta:document-statistic meta:table-count="2" meta:image-count="1" meta:object-count="0" meta:page-count="9" meta:paragraph-count="142" meta:word-count="2733" meta:character-count="18271" meta:non-whitespace-character-count="15729"/>
  </office:meta>
</office:document-meta>
</file>